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/>
      <style:text-properties fo:font-size="9pt" style:font-size-asian="9pt" style:font-size-complex="9pt"/>
    </style:style>
    <style:style style:name="ce36" style:family="table-cell" style:parent-style-name="Moeda" style:data-style-name="N4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oeda" style:data-style-name="N4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Moeda" style:data-style-name="N4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Moeda" style:data-style-name="N4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Moeda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Moeda" style:data-style-name="N4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Moeda" style:data-style-name="N4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Moeda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9"/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Moeda" style:data-style-name="N4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9">
      <style:table-cell-properties fo:background-color="#FFFFFF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Moeda" style:data-style-name="N4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Moeda" style:data-style-name="N4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Moeda" style:data-style-name="N4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Moeda" style:data-style-name="N4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Moeda" style:data-style-name="N4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Moeda" style:data-style-name="N4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9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40">
      <style:table-cell-properties style:vertical-align="top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9">
      <style:table-cell-properties style:vertical-align="top"/>
    </style:style>
    <style:style style:name="ce9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3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6">
      <style:table-cell-properties style:vertical-align="top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2pt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="2pt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0">
      <style:table-cell-properties fo:border-top="2pt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V_237_rgula_32_2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8">
      <style:table-cell-properties fo:border-top="2pt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V_237_rgula_32_2" style:data-style-name="N37">
      <style:table-cell-properties fo:border-top="2pt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V_237_rgula_32_2" style:data-style-name="N37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9">
      <style:table-cell-properties fo:border-top="none" fo:border-bottom="2pt solid #000000" fo:border-left="2pt solid #000000" fo:border-right="2pt solid #000000" style:vertical-align="top" fo:wrap-option="wrap" fo:background-color="#E7E6E6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32_2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9" style:family="table-cell" style:parent-style-name="Default" style:data-style-name="N40"/>
    <style:style style:name="ce150" style:family="table-cell" style:parent-style-name="Default" style:data-style-name="N36"/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Moeda" style:data-style-name="N4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169" style:family="table-cell" style:parent-style-name="Moeda" style:data-style-name="N40">
      <style:table-cell-properties fo:border-top="thin solid #000000" fo:border-bottom="none" fo:border-left="thin solid #000000" fo:border-right="none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17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176" style:family="table-cell" style:parent-style-name="Moeda" style:data-style-name="N40">
      <style:table-cell-properties fo:border-top="thin solid #000000" fo:border-bottom="2pt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3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Default" style:data-style-name="N0">
      <style:table-cell-properties fo:border="2pt solid #000000" style:vertical-align="automatic" fo:background-color="transparen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38125cm" style:use-optimal-column-width="true"/>
    </style:style>
    <style:style style:name="co42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2.75pt" style:use-optimal-row-height="true" fo:break-before="auto"/>
    </style:style>
    <style:style style:name="ro6" style:family="table-row">
      <style:table-row-properties style:row-height="55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79.9pt" style:use-optimal-row-height="false" fo:break-before="auto"/>
    </style:style>
    <style:style style:name="ro18" style:family="table-row">
      <style:table-row-properties style:row-height="82.9pt" style:use-optimal-row-height="false" fo:break-before="auto"/>
    </style:style>
    <style:style style:name="ro19" style:family="table-row">
      <style:table-row-properties style:row-height="59.4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_Prefeitur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0" table:number-columns-repeated="16359" table:default-cell-style-name="ce1"/>
        <table:table-row table:style-name="ro1">
          <table:table-cell table:style-name="ce2"/>
          <table:table-cell table:number-columns-repeated="6" table:style-name="ce3"/>
          <table:table-cell table:style-name="ce3">
            <draw:frame draw:z-index="2" draw:id="id1" draw:style-name="a1" draw:name="Imagem 3" svg:x="1.00764in" svg:y="0.0493in" svg:width="1.40477in" svg:height="0.920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4"/>
          <table:table-cell table:style-name="ce5"/>
          <table:table-cell table:number-columns-repeated="16363" table:style-name="ce1"/>
        </table:table-row>
        <table:table-row table:number-rows-repeated="4" table:style-name="ro1">
          <table:table-cell table:style-name="ce6"/>
          <table:table-cell table:number-columns-repeated="18" table:style-name="ce7"/>
          <table:table-cell table:style-name="ce1"/>
          <table:table-cell table:style-name="ce8"/>
          <table:table-cell table:number-columns-repeated="16363" table:style-name="ce1"/>
        </table:table-row>
        <table:table-row table:style-name="ro1">
          <table:table-cell table:style-name="ce6">
            <draw:frame draw:z-index="1" draw:id="id0" draw:style-name="a0" draw:name="Picture 1" svg:x="0.29167in" svg:y="0.1743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8" table:style-name="ce7"/>
          <table:table-cell table:style-name="ce1"/>
          <table:table-cell table:style-name="ce8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5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style-name="ce9"/>
          <table:table-cell table:number-columns-repeated="19" table:style-name="ce10"/>
          <table:table-cell table:style-name="ce11"/>
          <table:table-cell table:number-columns-repeated="16363" table:style-name="ce1"/>
        </table:table-row>
        <table:table-row table:style-name="ro1">
          <table:table-cell office:value-type="string" table:style-name="ce12">
            <text:p>UNIDADE: PREFEITURA MUNICIPAL DE CAMOCIM DE SÃO FÉLIX - PE</text:p>
          </table:table-cell>
          <table:table-cell table:style-name="ce1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106">
            <text:p>EXERCÍCIO: 2023</text:p>
          </table:table-cell>
          <table:covered-table-cell/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107">
            <text:p>UNIDADE ORÇAMENTÁRIA: SECRETÁRIA DE INFRAESTRUTURA DE CAMOCIM DE SÃO FÉLIX - PE</text:p>
          </table:table-cell>
          <table:covered-table-cell table:number-columns-repeated="6"/>
          <table:table-cell table:style-name="ce15"/>
          <table:table-cell office:value-type="string" table:number-columns-spanned="5" table:number-rows-spanned="1" table:style-name="ce106">
            <text:p>PERÍODO REFERENCIAL: JANEIRO A DEZEMBRO</text:p>
          </table:table-cell>
          <table:covered-table-cell table:number-columns-repeated="4"/>
          <table:table-cell table:number-columns-repeated="2" table:style-name="ce14"/>
          <table:table-cell table:number-columns-repeated="5" table:style-name="ce15"/>
          <table:table-cell table:style-name="ce17"/>
          <table:table-cell table:number-columns-repeated="16363" table:style-name="ce1"/>
        </table:table-row>
        <table:table-row table:style-name="ro1">
          <table:table-cell table:style-name="ce18"/>
          <table:table-cell table:number-columns-repeated="19" table:style-name="ce19"/>
          <table:table-cell table:style-name="ce20"/>
          <table:table-cell table:number-columns-repeated="16363" table:style-name="ce1"/>
        </table:table-row>
        <table:table-row table:style-name="ro1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21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0">
            <text:p>VALOR <text:s/>PAGO ACUMULADO NA OBRA OU SERVIÇO (R$)</text:p>
          </table:table-cell>
          <table:table-cell office:value-type="string" table:number-columns-spanned="1" table:number-rows-spanned="3" table:style-name="ce111">
            <text:p>SITUAÇÃO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112">
            <text:p>MODALIDADE / Nº LICITAÇÃO</text:p>
          </table:table-cell>
          <table:table-cell office:value-type="string" table:number-columns-spanned="1" table:number-rows-spanned="2" table:style-name="ce112">
            <text:p>IDENTIFICAÇÃO DA OBRA, SERVIÇO OU AQUISIÇÃO</text:p>
          </table:table-cell>
          <table:table-cell office:value-type="string" table:number-columns-spanned="4" table:number-rows-spanned="1" table:style-name="ce11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2">
            <text:p>CONTRATADO</text:p>
          </table:table-cell>
          <table:covered-table-cell/>
          <table:table-cell office:value-type="string" table:number-columns-spanned="5" table:number-rows-spanned="1" table:style-name="ce11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2">
            <text:p>ADITIVO</text:p>
          </table:table-cell>
          <table:covered-table-cell/>
          <table:table-cell office:value-type="string" table:number-columns-spanned="1" table:number-rows-spanned="2" table:style-name="ce114">
            <text:p>NATUREZA DA DESPESA</text:p>
          </table:table-cell>
          <table:table-cell office:value-type="string" table:number-columns-spanned="1" table:number-rows-spanned="2" table:style-name="ce115">
            <text:p>VALOR MEDIDO ACUMULADO</text:p>
          </table:table-cell>
          <table:table-cell office:value-type="string" table:number-columns-spanned="1" table:number-rows-spanned="2" table:style-name="ce115">
            <text:p>VALOR PAGO ACUMULADO NO PERÍODO (R$)</text:p>
          </table:table-cell>
          <table:table-cell office:value-type="string" table:number-columns-spanned="1" table:number-rows-spanned="2" table:style-name="ce116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DATA INÍCIO</text:p>
          </table:table-cell>
          <table:table-cell office:value-type="string" table:style-name="ce28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29">
            <text:p>PROCESSO Nº 026/2020 CARTA CONVITE Nº001/2020</text:p>
          </table:table-cell>
          <table:table-cell office:value-type="string" table:style-name="ce30">
            <text:p>SERVIÇOS TÉCNICOS, COMPREENDENDO O ASSESSORAMENTO, COORDENAÇÃO, ESPECIFICAÇÕES, ESTUDOS DE VIABILIDADE TÉCNICA, ANÁLISES, ORÇAMENTOS, FISCALIZAÇÃO DE OBRAS E SERVIÇOS, LAUDOS, LEVANTAMENTOS, PROJETOS DE ENGENHARIA, PARECERES, VISTORIAS, E OUTROS DE MESMAS NATUREZAS, NECESSÁRIOS À CONSECUÇÃO DOS SERVIÇOS E OBRAS DEMANDADOS PELA</text:p>
            <text:p>ADMINISTRAÇÃO.</text:p>
          </table:table-cell>
          <table:table-cell table:style-name="ce31"/>
          <table:table-cell office:value-type="string" table:style-name="ce32">
            <text:p>RECURSO PRÓPRIO</text:p>
          </table:table-cell>
          <table:table-cell table:style-name="ce32"/>
          <table:table-cell table:style-name="ce33"/>
          <table:table-cell office:value-type="string" table:style-name="ce31">
            <text:p>08.039.043/0001-92</text:p>
          </table:table-cell>
          <table:table-cell office:value-type="string" table:style-name="ce33">
            <text:p>AERTON MAGNO N. DA SILVA - ME</text:p>
          </table:table-cell>
          <table:table-cell office:value-type="string" table:style-name="ce31">
            <text:p>Nº 78/2020</text:p>
          </table:table-cell>
          <table:table-cell office:value-type="string" table:style-name="ce32">
            <text:p>01/06/2020</text:p>
          </table:table-cell>
          <table:table-cell office:value-type="string" table:style-name="ce32">
            <text:p>210 DIAS</text:p>
          </table:table-cell>
          <table:table-cell office:value-type="currency" office:value="52500" table:style-name="ce34">
            <text:p><text:s/>R$52.500,00<text:s/></text:p>
          </table:table-cell>
          <table:table-cell table:style-name="ce33"/>
          <table:table-cell office:value-type="string" table:style-name="ce35">
            <text:p>1080 DIAS</text:p>
          </table:table-cell>
          <table:table-cell office:value-type="currency" office:value="270000" table:formula="of:=12*7500+12*7500+12*7500" table:style-name="ce36">
            <text:p><text:s/>R$270.000,00<text:s/></text:p>
          </table:table-cell>
          <table:table-cell office:value-type="string" table:style-name="ce37">
            <text:p>3.3.90.39.00</text:p>
          </table:table-cell>
          <table:table-cell office:value-type="currency" office:value="67500" table:formula="of:=7500+7500+7500+7500+7500+7500+7500+7500+7500" table:style-name="ce38">
            <text:p><text:s/>R$67.500,00<text:s/></text:p>
          </table:table-cell>
          <table:table-cell office:value-type="currency" office:value="22500" table:formula="of:=7500+7500+7500" table:style-name="ce34">
            <text:p><text:s/>R$22.500,00<text:s/></text:p>
          </table:table-cell>
          <table:table-cell office:value-type="currency" office:value="90000" table:formula="of:=[.R15]+[.Q15]" table:style-name="ce39">
            <text:p><text:s/>R$90.000,00<text:s/></text:p>
          </table:table-cell>
          <table:table-cell office:value-type="currency" office:value="322500" table:formula="of:=7500*43" table:style-name="ce40">
            <text:p><text:s/>R$322.500,00<text:s/></text:p>
          </table:table-cell>
          <table:table-cell office:value-type="string" table:style-name="ce33">
            <text:p>EM ANDAMENTO (SERVIÇO CONTÍNUO)</text:p>
          </table:table-cell>
          <table:table-cell table:number-columns-repeated="16363" table:style-name="ce41"/>
        </table:table-row>
        <table:table-row table:style-name="ro6">
          <table:table-cell office:value-type="string" table:style-name="ce42">
            <text:p>PROCESSO Nº 020/2022 <text:s text:c="11"/>TOMADA DE PREÇOS 005/2022</text:p>
          </table:table-cell>
          <table:table-cell office:value-type="string" table:style-name="ce43">
            <text:p>EXECUÇÃO DE PAVIMENTAÇÃO EM PARALELEPÍPEDOS GRANÍTICOS EM DIVERSAS ARTÉRIAS DA ZONA URBANA E RURAL DO MUNICÍPIO DE CAMOCIM DE SÃO FÉLIX</text:p>
          </table:table-cell>
          <table:table-cell table:style-name="ce44"/>
          <table:table-cell office:value-type="string" table:style-name="ce45">
            <text:p>RECURSO PRÓPRIO</text:p>
          </table:table-cell>
          <table:table-cell table:style-name="ce45"/>
          <table:table-cell table:style-name="ce46"/>
          <table:table-cell office:value-type="string" table:style-name="ce47">
            <text:p>27.603.095/0001-94</text:p>
          </table:table-cell>
          <table:table-cell office:value-type="string" table:style-name="ce46">
            <text:p>HE CONSTRUTORA E ESTRUTURA LTDA</text:p>
          </table:table-cell>
          <table:table-cell office:value-type="string" table:style-name="ce47">
            <text:p>110/2022</text:p>
          </table:table-cell>
          <table:table-cell office:value-type="string" table:style-name="ce45">
            <text:p>23/06/2022</text:p>
          </table:table-cell>
          <table:table-cell office:value-type="string" table:style-name="ce45">
            <text:p>150 dias</text:p>
          </table:table-cell>
          <table:table-cell office:value-type="currency" office:value="937523.51" table:style-name="ce48">
            <text:p><text:s/>R$937.523,51<text:s/></text:p>
          </table:table-cell>
          <table:table-cell table:style-name="ce49"/>
          <table:table-cell office:value-type="string" table:style-name="ce50">
            <text:p>150 DIAS</text:p>
          </table:table-cell>
          <table:table-cell office:value-type="currency" office:value="228132.85999999969" table:formula="of:=183713.6+44419.2599999997" table:style-name="ce51">
            <text:p>R$228.132,86</text:p>
          </table:table-cell>
          <table:table-cell office:value-type="string" table:style-name="ce52">
            <text:p>4.4.90.51.99</text:p>
          </table:table-cell>
          <table:table-cell office:value-type="currency" office:value="45049.270000000004" table:formula="of:=41490.37+3558.9" table:style-name="ce53">
            <text:p><text:s/>R$45.049,27<text:s/></text:p>
          </table:table-cell>
          <table:table-cell table:style-name="ce48"/>
          <table:table-cell office:value-type="currency" office:value="45049.270000000004" table:formula="of:=[.R16]+[.Q16]" table:style-name="ce54">
            <text:p><text:s/>R$45.049,27<text:s/></text:p>
          </table:table-cell>
          <table:table-cell office:value-type="currency" office:value="45049.270000000004" table:formula="of:=[.S16]" table:style-name="ce55">
            <text:p><text:s/>R$45.049,27<text:s/></text:p>
          </table:table-cell>
          <table:table-cell office:value-type="string" table:style-name="ce46">
            <text:p>CONCLUÍDO</text:p>
          </table:table-cell>
          <table:table-cell table:style-name="ce1"/>
          <table:table-cell table:number-columns-repeated="2" table:style-name="ce56"/>
          <table:table-cell table:number-columns-repeated="16360"/>
        </table:table-row>
        <table:table-row table:style-name="ro6">
          <table:table-cell office:value-type="string" table:style-name="ce42">
            <text:p>PROCESSO Nº 026/2022 <text:s text:c="11"/>TOMADA DE PREÇOS 007/2022</text:p>
          </table:table-cell>
          <table:table-cell office:value-type="string" table:style-name="ce43">
            <text:p>RECAPEAMENTO ASFÁLTICO EM DIVERSAS RUAS DO MUNICÍPIO DE CAMOCIM DE SÃO FÉLIX<text:s text:c="2"/></text:p>
          </table:table-cell>
          <table:table-cell office:value-type="string" table:style-name="ce44">
            <text:p>036/2022</text:p>
          </table:table-cell>
          <table:table-cell office:value-type="string" table:style-name="ce57">
            <text:p>SECRETARIA DE DESENVOLVIMENTO URBANO E HABITAÇÃO</text:p>
          </table:table-cell>
          <table:table-cell office:value-type="currency" office:value="2012934.68" table:style-name="ce58">
            <text:p><text:s/>R$ 2.012.934,68<text:s/></text:p>
          </table:table-cell>
          <table:table-cell office:value-type="currency" office:value="41080.300000000003" table:style-name="ce59">
            <text:p><text:s/>R$ 41.080,30<text:s/></text:p>
          </table:table-cell>
          <table:table-cell office:value-type="string" table:style-name="ce47">
            <text:p>00.758.756/0001-02</text:p>
          </table:table-cell>
          <table:table-cell office:value-type="string" table:style-name="ce46">
            <text:p>CONSTRUTORA ANCAR LTDA</text:p>
          </table:table-cell>
          <table:table-cell office:value-type="string" table:style-name="ce44">
            <text:p>160/2022</text:p>
          </table:table-cell>
          <table:table-cell office:value-type="string" table:style-name="ce57">
            <text:p>01/09/2022</text:p>
          </table:table-cell>
          <table:table-cell office:value-type="string" table:style-name="ce57">
            <text:p>360 DIAS</text:p>
          </table:table-cell>
          <table:table-cell office:value-type="currency" office:value="1898742.39" table:style-name="ce60">
            <text:p><text:s/>R$1.898.742,39<text:s/></text:p>
          </table:table-cell>
          <table:table-cell table:style-name="ce61"/>
          <table:table-cell table:style-name="ce47"/>
          <table:table-cell office:value-type="currency" office:value="355789.35" table:formula="of:=12452.63+343336.72" table:style-name="ce51">
            <text:p>R$355.789,35</text:p>
          </table:table-cell>
          <table:table-cell office:value-type="string" table:style-name="ce52">
            <text:p>4.4.90.51.99</text:p>
          </table:table-cell>
          <table:table-cell office:value-type="currency" office:value="1100677.1000000001" table:formula="of:=744887.75+12452.63+343336.72" table:style-name="ce53">
            <text:p><text:s/>R$1.100.677,10<text:s/></text:p>
          </table:table-cell>
          <table:table-cell table:style-name="ce48"/>
          <table:table-cell office:value-type="currency" office:value="1100677.1000000001" table:formula="of:=[.R17]+[.Q17]" table:style-name="ce54">
            <text:p><text:s/>R$1.100.677,10<text:s/></text:p>
          </table:table-cell>
          <table:table-cell office:value-type="currency" office:value="2254531.7400000002" table:style-name="ce55">
            <text:p><text:s/>R$2.254.531,74<text:s/></text:p>
          </table:table-cell>
          <table:table-cell office:value-type="string" table:style-name="ce46">
            <text:p>CONCLUÍDO</text:p>
          </table:table-cell>
          <table:table-cell table:style-name="ce62"/>
          <table:table-cell table:number-columns-repeated="2" table:style-name="ce63"/>
          <table:table-cell table:number-columns-repeated="16360" table:style-name="ce62"/>
        </table:table-row>
        <table:table-row table:style-name="ro7">
          <table:table-cell office:value-type="string" table:style-name="ce42">
            <text:p>PROCESSO 036/2022 PREGÃO ELETRÔNICO 023/2022</text:p>
          </table:table-cell>
          <table:table-cell office:value-type="string" table:style-name="ce43">
            <text:p>REPOSIÇÃO DE PAVIMENTO EM PARALELEPÍPEDOS GRANÍTICOS E MEIO FIO, TAPA BURACO, NA ZONA URBANA E RURAL</text:p>
          </table:table-cell>
          <table:table-cell table:style-name="ce44"/>
          <table:table-cell table:style-name="ce45"/>
          <table:table-cell table:style-name="ce58"/>
          <table:table-cell table:style-name="ce59"/>
          <table:table-cell office:value-type="string" table:style-name="ce44">
            <text:p>41.551.578/0001-13</text:p>
          </table:table-cell>
          <table:table-cell office:value-type="string" table:style-name="ce64">
            <text:p>OLIVEIRA LINS ENGENHARIA E PROJETOS LTDA</text:p>
          </table:table-cell>
          <table:table-cell office:value-type="string" table:style-name="ce44">
            <text:p>001/2023</text:p>
          </table:table-cell>
          <table:table-cell office:value-type="string" table:style-name="ce57">
            <text:p>10/01/2023</text:p>
          </table:table-cell>
          <table:table-cell office:value-type="string" table:style-name="ce57">
            <text:p>360 DIAS</text:p>
          </table:table-cell>
          <table:table-cell office:value-type="currency" office:value="104500" table:style-name="ce60">
            <text:p><text:s/>R$104.500,00<text:s/></text:p>
          </table:table-cell>
          <table:table-cell table:style-name="ce61"/>
          <table:table-cell table:style-name="ce47"/>
          <table:table-cell office:value-type="currency" office:value="52250" table:formula="of:=[.L18]*0.5" table:style-name="ce51">
            <text:p>R$52.250,00</text:p>
          </table:table-cell>
          <table:table-cell office:value-type="string" table:style-name="ce52">
            <text:p>4.4.90.51.99</text:p>
          </table:table-cell>
          <table:table-cell office:value-type="currency" office:value="141136.85" table:formula="of:=36106.84+19138.54+45047.44+4207.17+22153.16+14483.7" table:style-name="ce53">
            <text:p><text:s/>R$141.136,85<text:s/></text:p>
          </table:table-cell>
          <table:table-cell table:style-name="ce48"/>
          <table:table-cell office:value-type="currency" office:value="141136.85" table:formula="of:=[.R18]+[.Q18]" table:style-name="ce54">
            <text:p><text:s/>R$141.136,85<text:s/></text:p>
          </table:table-cell>
          <table:table-cell office:value-type="currency" office:value="141136.85" table:formula="of:=[.S18]" table:style-name="ce65">
            <text:p><text:s/>R$141.136,85<text:s/></text:p>
          </table:table-cell>
          <table:table-cell office:value-type="string" table:style-name="ce46">
            <text:p>CONCLUÍD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7">
          <table:table-cell office:value-type="string" table:style-name="ce42">
            <text:p>PROCESSO 036/2022 PREGÃO ELETRÔNICO 023/2022</text:p>
          </table:table-cell>
          <table:table-cell office:value-type="string" table:style-name="ce43">
            <text:p>REPOSIÇÃO DE PAVIMENTO EM PARALELEPÍPEDOS GRANÍTICOS E MEIO FIO, TAPA BURACO, NA ZONA URBANA E RURAL</text:p>
          </table:table-cell>
          <table:table-cell table:style-name="ce44"/>
          <table:table-cell table:style-name="ce45"/>
          <table:table-cell table:style-name="ce58"/>
          <table:table-cell table:style-name="ce59"/>
          <table:table-cell office:value-type="string" table:style-name="ce44">
            <text:p>41.551.578/0001-13</text:p>
          </table:table-cell>
          <table:table-cell office:value-type="string" table:style-name="ce64">
            <text:p>OLIVEIRA LINS ENGENHARIA E PROJETOS LTDA</text:p>
          </table:table-cell>
          <table:table-cell office:value-type="string" table:style-name="ce44">
            <text:p>098/2023</text:p>
          </table:table-cell>
          <table:table-cell office:value-type="string" table:style-name="ce57">
            <text:p>18-04-2023</text:p>
          </table:table-cell>
          <table:table-cell office:value-type="string" table:style-name="ce57">
            <text:p>360 DIAS</text:p>
          </table:table-cell>
          <table:table-cell office:value-type="currency" office:value="83600" table:style-name="ce60">
            <text:p><text:s/>R$83.600,00<text:s/></text:p>
          </table:table-cell>
          <table:table-cell table:style-name="ce61"/>
          <table:table-cell table:style-name="ce47"/>
          <table:table-cell table:style-name="ce51"/>
          <table:table-cell office:value-type="string" table:style-name="ce52">
            <text:p>4.4.90.51.99</text:p>
          </table:table-cell>
          <table:table-cell office:value-type="currency" office:value="83600" table:formula="of:=50061.35+33538.65" table:style-name="ce53">
            <text:p><text:s/>R$83.600,00<text:s/></text:p>
          </table:table-cell>
          <table:table-cell table:style-name="ce66"/>
          <table:table-cell office:value-type="currency" office:value="83600" table:formula="of:=[.R19]+[.Q19]" table:style-name="ce54">
            <text:p><text:s/>R$83.600,00<text:s/></text:p>
          </table:table-cell>
          <table:table-cell office:value-type="currency" office:value="83600" table:formula="of:=[.S19]" table:style-name="ce65">
            <text:p><text:s/>R$83.600,00<text:s/></text:p>
          </table:table-cell>
          <table:table-cell office:value-type="string" table:style-name="ce46">
            <text:p>CONCLUÍD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7">
          <table:table-cell office:value-type="string" table:style-name="ce67">
            <text:p>PROCESSO: 007/2023 <text:s text:c="5"/>TOMADA DE PREÇO: 001/2023</text:p>
          </table:table-cell>
          <table:table-cell office:value-type="string" table:style-name="ce43">
            <text:p>REFORMA DO PRÉDIO DA SECRETARIA DE INFRAESTRUTURA E PINTURA DA SEDE DA PREFEITURA MUNICIPAL DE CAMOCIM DE SÃO FÉLIX - PE</text:p>
          </table:table-cell>
          <table:table-cell table:style-name="ce44"/>
          <table:table-cell table:style-name="ce57"/>
          <table:table-cell table:style-name="ce58"/>
          <table:table-cell table:style-name="ce59"/>
          <table:table-cell office:value-type="string" table:style-name="ce44">
            <text:p>41.551.578/0001-13</text:p>
          </table:table-cell>
          <table:table-cell office:value-type="string" table:style-name="ce64">
            <text:p>OLIVEIRA LINS ENGENHARIA E PROJETOS LTDA</text:p>
          </table:table-cell>
          <table:table-cell office:value-type="string" table:style-name="ce44">
            <text:p>024/2023</text:p>
          </table:table-cell>
          <table:table-cell office:value-type="string" table:style-name="ce57">
            <text:p>16/02/2023</text:p>
          </table:table-cell>
          <table:table-cell office:value-type="string" table:style-name="ce57">
            <text:p>360 DIAS</text:p>
          </table:table-cell>
          <table:table-cell office:value-type="currency" office:value="135201.96" table:style-name="ce60">
            <text:p><text:s/>R$135.201,96<text:s/></text:p>
          </table:table-cell>
          <table:table-cell table:style-name="ce61"/>
          <table:table-cell table:style-name="ce47"/>
          <table:table-cell office:value-type="currency" office:value="34268.959999999999" table:style-name="ce51">
            <text:p>R$34.268,96</text:p>
          </table:table-cell>
          <table:table-cell office:value-type="string" table:style-name="ce52">
            <text:p>4.4.90.51.99</text:p>
          </table:table-cell>
          <table:table-cell office:value-type="currency" office:value="135201.16999999998" table:formula="of:=39739.66+20574.04+38558.42+36329.05" table:style-name="ce53">
            <text:p><text:s/>R$135.201,17<text:s/></text:p>
          </table:table-cell>
          <table:table-cell table:style-name="ce48"/>
          <table:table-cell office:value-type="currency" office:value="135201.16999999998" table:formula="of:=[.R20]+[.Q20]" table:style-name="ce54">
            <text:p><text:s/>R$135.201,17<text:s/></text:p>
          </table:table-cell>
          <table:table-cell office:value-type="currency" office:value="135201.16999999998" table:formula="of:=[.S20]" table:style-name="ce65">
            <text:p><text:s/>R$135.201,17<text:s/></text:p>
          </table:table-cell>
          <table:table-cell office:value-type="string" table:style-name="ce46">
            <text:p>CONCLUÍD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6">
          <table:table-cell office:value-type="string" table:style-name="ce67">
            <text:p>PROCESSO Nº 029/2023</text:p>
            <text:p>TOMADA DE PREÇOS 007/2023</text:p>
          </table:table-cell>
          <table:table-cell office:value-type="string" table:style-name="ce43">
            <text:p>CONTRATAÇÃO DE EMPRESA DE ENGENHARIA PARA CONSTRUÇÃO DE UMA CRECHE LOCALIZADA NA RUA ALZIRA MARIA DE LIMA NO MUNICÍPIO DE CAMOCIM DE SÃO FÉLIX (PE)</text:p>
          </table:table-cell>
          <table:table-cell table:style-name="ce44"/>
          <table:table-cell table:style-name="ce57"/>
          <table:table-cell table:style-name="ce58"/>
          <table:table-cell table:style-name="ce59"/>
          <table:table-cell office:value-type="string" table:style-name="ce47">
            <text:p>27.603.095/0001-94</text:p>
          </table:table-cell>
          <table:table-cell office:value-type="string" table:style-name="ce64">
            <text:p>HE CONSTRUTORA E ESTRUTURAS EIRELI</text:p>
          </table:table-cell>
          <table:table-cell office:value-type="string" table:style-name="ce44">
            <text:p>CONTRATO 136/2023</text:p>
          </table:table-cell>
          <table:table-cell office:value-type="string" table:style-name="ce57">
            <text:p>22/05/2023</text:p>
          </table:table-cell>
          <table:table-cell office:value-type="string" table:style-name="ce57">
            <text:p>360 DIAS</text:p>
          </table:table-cell>
          <table:table-cell office:value-type="currency" office:value="690677.93" table:style-name="ce60">
            <text:p><text:s/>R$690.677,93<text:s/></text:p>
          </table:table-cell>
          <table:table-cell table:style-name="ce61"/>
          <table:table-cell table:style-name="ce47"/>
          <table:table-cell office:value-type="currency" office:value="167115.34" table:style-name="ce51">
            <text:p>R$167.115,34</text:p>
          </table:table-cell>
          <table:table-cell office:value-type="string" table:style-name="ce52">
            <text:p>4.4.90.51.99</text:p>
          </table:table-cell>
          <table:table-cell office:value-type="currency" office:value="480634.33000000007" table:formula="of:=66216.22+5679.78+29027.78+2489.9+51138.14+4386.44+4623.23+53898.67+20126.6+1726.38+28391.72+2435.34+81055.37+6952.63+31921.34+2738.1+52254.2+35572.49" table:style-name="ce53">
            <text:p><text:s/>R$480.634,33<text:s/></text:p>
          </table:table-cell>
          <table:table-cell table:style-name="ce48"/>
          <table:table-cell office:value-type="currency" office:value="480634.33000000007" table:formula="of:=[.R21]+[.Q21]" table:style-name="ce54">
            <text:p><text:s/>R$480.634,33<text:s/></text:p>
          </table:table-cell>
          <table:table-cell office:value-type="currency" office:value="480634.33000000007" table:formula="of:=[.S21]" table:style-name="ce65">
            <text:p><text:s/>R$480.634,33<text:s/></text:p>
          </table:table-cell>
          <table:table-cell office:value-type="string" table:style-name="ce64">
            <text:p>EM ANDAMENT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7">
          <table:table-cell office:value-type="string" table:style-name="ce67">
            <text:p>PROCESSO Nº 135/2023</text:p>
            <text:p>TOMADA DE PREÇOS 004/2023</text:p>
          </table:table-cell>
          <table:table-cell office:value-type="string" table:style-name="ce43">
            <text:p>CONTRATAÇÃO DE EMPRESA DE ENGENHARIA PARA REFORMA E REQUALIFICAÇÃO DA ESCOLA DE SERRA DE AIRES</text:p>
          </table:table-cell>
          <table:table-cell table:style-name="ce44"/>
          <table:table-cell table:style-name="ce57"/>
          <table:table-cell table:style-name="ce58"/>
          <table:table-cell table:style-name="ce59"/>
          <table:table-cell office:value-type="string" table:style-name="ce47">
            <text:p>27.603.095/0001-94</text:p>
          </table:table-cell>
          <table:table-cell office:value-type="string" table:style-name="ce64">
            <text:p>HE CONSTRUTORA E ESTRUTURAS EIRELI</text:p>
          </table:table-cell>
          <table:table-cell office:value-type="string" table:style-name="ce44">
            <text:p>135/2023</text:p>
          </table:table-cell>
          <table:table-cell office:value-type="string" table:style-name="ce57">
            <text:p>22/05/2023</text:p>
          </table:table-cell>
          <table:table-cell office:value-type="string" table:style-name="ce57">
            <text:p>360 DIAS</text:p>
          </table:table-cell>
          <table:table-cell office:value-type="currency" office:value="417736.62" table:style-name="ce60">
            <text:p><text:s/>R$417.736,62<text:s/></text:p>
          </table:table-cell>
          <table:table-cell table:style-name="ce61"/>
          <table:table-cell table:style-name="ce47"/>
          <table:table-cell office:value-type="currency" office:value="98966.15" table:style-name="ce51">
            <text:p>R$98.966,15</text:p>
          </table:table-cell>
          <table:table-cell office:value-type="string" table:style-name="ce52">
            <text:p>4.4.90.51.99</text:p>
          </table:table-cell>
          <table:table-cell office:value-type="currency" office:value="232847" table:formula="of:=39904.77+3422.88+46669.08+4003.1+51017.48+52257.2+35572.49" table:style-name="ce53">
            <text:p><text:s/>R$232.847,00<text:s/></text:p>
          </table:table-cell>
          <table:table-cell office:value-type="currency" office:value="213047.40999999997" table:formula="of:=114081.26+98966.15" table:style-name="ce48">
            <text:p><text:s/>R$213.047,41<text:s/></text:p>
          </table:table-cell>
          <table:table-cell office:value-type="currency" office:value="445894.41" table:formula="of:=[.R22]+[.Q22]" table:style-name="ce54">
            <text:p><text:s/>R$445.894,41<text:s/></text:p>
          </table:table-cell>
          <table:table-cell office:value-type="currency" office:value="445894.41" table:formula="of:=[.S22]" table:style-name="ce65">
            <text:p><text:s/>R$445.894,41<text:s/></text:p>
          </table:table-cell>
          <table:table-cell office:value-type="string" table:style-name="ce64">
            <text:p>EM ANDAMENT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7">
          <table:table-cell office:value-type="string" table:style-name="ce67">
            <text:p>PROCESSO Nº 035/2023</text:p>
            <text:p>TOMADA DE PREÇOS 008/2023</text:p>
          </table:table-cell>
          <table:table-cell office:value-type="string" table:style-name="ce43">
            <text:p>CONTRATAÇÃO DE EMPRESA DE ENGENHARIA PARA REFORMA DAS QUADRAS POLIESPORTIVAS ROMERO INÁCIO DA SILVA E MIGUEL ARRAES DE ALENCAR</text:p>
          </table:table-cell>
          <table:table-cell table:style-name="ce44"/>
          <table:table-cell table:style-name="ce57"/>
          <table:table-cell table:style-name="ce58"/>
          <table:table-cell table:style-name="ce59"/>
          <table:table-cell office:value-type="string" table:style-name="ce47">
            <text:p>29.505.771/0001-12</text:p>
          </table:table-cell>
          <table:table-cell office:value-type="string" table:style-name="ce64">
            <text:p>CABRAL CONSTRUÇÕES E LOCAÇÕES EIRELI</text:p>
          </table:table-cell>
          <table:table-cell office:value-type="string" table:style-name="ce44">
            <text:p>195/2023</text:p>
          </table:table-cell>
          <table:table-cell office:value-type="string" table:style-name="ce57">
            <text:p>04/07/2023</text:p>
          </table:table-cell>
          <table:table-cell office:value-type="string" table:style-name="ce57">
            <text:p>360 DIAS</text:p>
          </table:table-cell>
          <table:table-cell office:value-type="currency" office:value="214341.1" table:style-name="ce60">
            <text:p><text:s/>R$214.341,10<text:s/></text:p>
          </table:table-cell>
          <table:table-cell table:style-name="ce61"/>
          <table:table-cell table:style-name="ce47"/>
          <table:table-cell office:value-type="currency" office:value="76993.62" table:formula="of:=61292.39+15701.23" table:style-name="ce51">
            <text:p>R$76.993,62</text:p>
          </table:table-cell>
          <table:table-cell office:value-type="string" table:style-name="ce52">
            <text:p>4.4.90.51.99</text:p>
          </table:table-cell>
          <table:table-cell office:value-type="currency" office:value="228804" table:formula="of:=92849.13+61292.39+60036.09+14626.39" table:style-name="ce53">
            <text:p><text:s/>R$228.804,00<text:s/></text:p>
          </table:table-cell>
          <table:table-cell office:value-type="currency" office:value="15701.23" table:style-name="ce48">
            <text:p><text:s/>R$15.701,23<text:s/></text:p>
          </table:table-cell>
          <table:table-cell office:value-type="currency" office:value="244505.23" table:formula="of:=[.R23]+[.Q23]" table:style-name="ce54">
            <text:p><text:s/>R$244.505,23<text:s/></text:p>
          </table:table-cell>
          <table:table-cell office:value-type="currency" office:value="244505.23" table:formula="of:=[.S23]" table:style-name="ce65">
            <text:p><text:s/>R$244.505,23<text:s/></text:p>
          </table:table-cell>
          <table:table-cell office:value-type="string" table:style-name="ce64">
            <text:p>EM ANDAMENT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8">
          <table:table-cell office:value-type="string" table:style-name="ce67">
            <text:p>PROCESSO Nº 040/2023</text:p>
            <text:p>DISPENSA 007/2023</text:p>
          </table:table-cell>
          <table:table-cell office:value-type="string" table:style-name="ce43">
            <text:p>CONTRATAÇÃO DE EMPRESA DE ENGENHARIA PARA REALIZAÇÃO DE RECUPERAÇÃO ESTRUTURAL DO MURO DE CONTENÇÃO, ALAMBRADO E DRENAGEM DA QUADRA DE FUTEBOL SOCIETY DA PRAÇA DA CULTURA</text:p>
          </table:table-cell>
          <table:table-cell table:style-name="ce44"/>
          <table:table-cell table:style-name="ce57"/>
          <table:table-cell table:style-name="ce58"/>
          <table:table-cell table:style-name="ce59"/>
          <table:table-cell office:value-type="string" table:style-name="ce44">
            <text:p>38.935.406/0001-39</text:p>
          </table:table-cell>
          <table:table-cell office:value-type="string" table:style-name="ce64">
            <text:p>PAPA-FINA SERVIÇOS ENGENHARIA LTDA</text:p>
          </table:table-cell>
          <table:table-cell office:value-type="string" table:style-name="ce44">
            <text:p>250/2023</text:p>
          </table:table-cell>
          <table:table-cell office:value-type="string" table:style-name="ce57">
            <text:p>20/07/2023</text:p>
          </table:table-cell>
          <table:table-cell office:value-type="string" table:style-name="ce57">
            <text:p>180 DIAS</text:p>
          </table:table-cell>
          <table:table-cell office:value-type="currency" office:value="73397.070000000007" table:style-name="ce60">
            <text:p><text:s/>R$73.397,07<text:s/></text:p>
          </table:table-cell>
          <table:table-cell table:style-name="ce61"/>
          <table:table-cell table:style-name="ce47"/>
          <table:table-cell table:style-name="ce51"/>
          <table:table-cell office:value-type="string" table:style-name="ce52">
            <text:p>4.4.90.51.99</text:p>
          </table:table-cell>
          <table:table-cell office:value-type="currency" office:value="73397.070000000007" table:formula="of:=[.L24]" table:style-name="ce53">
            <text:p><text:s/>R$73.397,07<text:s/></text:p>
          </table:table-cell>
          <table:table-cell table:style-name="ce48"/>
          <table:table-cell office:value-type="currency" office:value="73397.070000000007" table:formula="of:=[.R24]+[.Q24]" table:style-name="ce54">
            <text:p><text:s/>R$73.397,07<text:s/></text:p>
          </table:table-cell>
          <table:table-cell office:value-type="currency" office:value="73397.070000000007" table:formula="of:=[.S24]" table:style-name="ce65">
            <text:p><text:s/>R$73.397,07<text:s/></text:p>
          </table:table-cell>
          <table:table-cell office:value-type="string" table:style-name="ce46">
            <text:p>CONCLUÍDO</text:p>
          </table:table-cell>
          <table:table-cell table:style-name="ce1"/>
          <table:table-cell table:style-name="ce56"/>
          <table:table-cell table:number-columns-repeated="16361" table:style-name="ce1"/>
        </table:table-row>
        <table:table-row table:style-name="ro7">
          <table:table-cell office:value-type="string" table:style-name="ce67">
            <text:p>PROCESSO Nº 006/2022</text:p>
            <text:p>TOMADA DE PREÇOS 001/2022</text:p>
          </table:table-cell>
          <table:table-cell office:value-type="string" table:style-name="ce43">
            <text:p>CONTRATAÇÃO DE EMPRESA DE ENGENHARIA PARA REALIZAÇÃO DE RECAPEAMENTO ASFALTICO DE DIVERSAS RUAS</text:p>
          </table:table-cell>
          <table:table-cell office:value-type="string" table:style-name="ce44">
            <text:p>803084/2014</text:p>
          </table:table-cell>
          <table:table-cell office:value-type="string" table:style-name="ce57">
            <text:p>MINISTÉRIO DO</text:p>
            <text:p>DESENVOLVIME</text:p>
            <text:p>NTO REGIONAL</text:p>
          </table:table-cell>
          <table:table-cell office:value-type="string" table:style-name="ce60">
            <text:p>R$ 2.074.328,04</text:p>
          </table:table-cell>
          <table:table-cell office:value-type="string" table:style-name="ce68">
            <text:p>R$ 592.228,04</text:p>
          </table:table-cell>
          <table:table-cell office:value-type="string" table:style-name="ce44">
            <text:p>21.636.958/0001-43</text:p>
          </table:table-cell>
          <table:table-cell office:value-type="string" table:style-name="ce64">
            <text:p>AMBIENTAL EMPREENDIMENTOS LTDA</text:p>
          </table:table-cell>
          <table:table-cell office:value-type="string" table:style-name="ce44">
            <text:p>058/2022<text:s/></text:p>
          </table:table-cell>
          <table:table-cell office:value-type="string" table:style-name="ce57">
            <text:p>02/08/2022</text:p>
          </table:table-cell>
          <table:table-cell office:value-type="string" table:style-name="ce57">
            <text:p>120 DIAS</text:p>
          </table:table-cell>
          <table:table-cell office:value-type="currency" office:value="874341.84" table:style-name="ce60">
            <text:p><text:s/>R$874.341,84<text:s/></text:p>
          </table:table-cell>
          <table:table-cell table:style-name="ce64"/>
          <table:table-cell office:value-type="string" table:style-name="ce69">
            <text:p>240 DIAS</text:p>
          </table:table-cell>
          <table:table-cell office:value-type="currency" office:value="2768.67" table:style-name="ce60">
            <text:p><text:s/>R$2.768,67<text:s/></text:p>
          </table:table-cell>
          <table:table-cell office:value-type="string" table:style-name="ce70">
            <text:p>4.4.90.51.99</text:p>
          </table:table-cell>
          <table:table-cell office:value-type="currency" office:value="2768.67" table:style-name="ce53">
            <text:p><text:s/>R$2.768,67<text:s/></text:p>
          </table:table-cell>
          <table:table-cell table:style-name="ce48"/>
          <table:table-cell office:value-type="currency" office:value="2768.67" table:formula="of:=[.R25]+[.Q25]" table:style-name="ce54">
            <text:p><text:s/>R$2.768,67<text:s/></text:p>
          </table:table-cell>
          <table:table-cell office:value-type="currency" office:value="877110.51" table:formula="of:=[.O25]+[.L25]" table:style-name="ce65">
            <text:p><text:s/>R$877.110,51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1">
            <text:p>PROCESSO Nº 047/2023 <text:s text:c="11"/>TOMADA DE PREÇOS 011/2023</text:p>
          </table:table-cell>
          <table:table-cell office:value-type="string" table:style-name="ce72">
            <text:p>EXECUÇÃO DE PAVIMENTAÇÃO EM PARALELEPÍPEDOS GRANÍTICOS EM DIVERSAS ARTÉRIAS DA ZONA URBANA E RURAL DO MUNICÍPIO DE CAMOCIM DE SÃO FÉLIX</text:p>
          </table:table-cell>
          <table:table-cell table:style-name="ce73"/>
          <table:table-cell office:value-type="string" table:style-name="ce74">
            <text:p>RECURSO PRÓPRIO</text:p>
          </table:table-cell>
          <table:table-cell table:style-name="ce74"/>
          <table:table-cell table:style-name="ce75"/>
          <table:table-cell office:value-type="string" table:style-name="ce73">
            <text:p>27.603.095/0001-94</text:p>
          </table:table-cell>
          <table:table-cell office:value-type="string" table:style-name="ce75">
            <text:p>HE CONSTRUTORA E ESTRUTURA LTDA</text:p>
          </table:table-cell>
          <table:table-cell office:value-type="string" table:style-name="ce73">
            <text:p>350/2023</text:p>
          </table:table-cell>
          <table:table-cell office:value-type="string" table:style-name="ce74">
            <text:p>06/12/2023</text:p>
          </table:table-cell>
          <table:table-cell office:value-type="string" table:style-name="ce74">
            <text:p>360 DIAS</text:p>
          </table:table-cell>
          <table:table-cell office:value-type="currency" office:value="547445.22" table:style-name="ce76">
            <text:p><text:s/>R$547.445,22<text:s/></text:p>
          </table:table-cell>
          <table:table-cell table:style-name="ce75"/>
          <table:table-cell table:style-name="ce77"/>
          <table:table-cell table:style-name="ce76"/>
          <table:table-cell office:value-type="string" table:style-name="ce78">
            <text:p>4.4.90.51.99</text:p>
          </table:table-cell>
          <table:table-cell table:style-name="ce79"/>
          <table:table-cell office:value-type="currency" office:value="212395.84" table:style-name="ce76">
            <text:p><text:s/>R$212.395,84<text:s/></text:p>
          </table:table-cell>
          <table:table-cell office:value-type="currency" office:value="212395.84" table:formula="of:=[.R26]+[.Q26]" table:style-name="ce80">
            <text:p><text:s/>R$212.395,84<text:s/></text:p>
          </table:table-cell>
          <table:table-cell office:value-type="currency" office:value="212395.84" table:formula="of:=[.S26]" table:style-name="ce81">
            <text:p><text:s/>R$212.395,84<text:s/></text:p>
          </table:table-cell>
          <table:table-cell office:value-type="string" table:style-name="ce75">
            <text:p>EM ANDAMENTO</text:p>
          </table:table-cell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185"/>
          <table:covered-table-cell table:number-columns-repeated="14"/>
          <table:table-cell office:value-type="string" table:style-name="ce82">
            <text:p>TOTAL</text:p>
          </table:table-cell>
          <table:table-cell office:value-type="currency" office:value="2591615.46" table:formula="of:=SUM([.Q15:.Q26])" table:style-name="ce83">
            <text:p>R$ 2.591.615,46</text:p>
          </table:table-cell>
          <table:table-cell office:value-type="currency" office:value="463644.48" table:formula="of:=SUM([.R15:.R26])" table:style-name="ce83">
            <text:p>R$ 463.644,48</text:p>
          </table:table-cell>
          <table:table-cell office:value-type="currency" office:value="3055259.94" table:formula="of:=SUM([.S15:.S26])" table:style-name="ce83">
            <text:p>R$ 3.055.259,94</text:p>
          </table:table-cell>
          <table:table-cell office:value-type="currency" office:value="5103560.58" table:formula="of:=SUM([.T15:.T25])" table:style-name="ce83">
            <text:p>R$ 5.103.560,58</text:p>
          </table:table-cell>
          <table:table-cell table:style-name="ce84"/>
          <table:table-cell table:number-columns-repeated="16363" table:style-name="ce1"/>
        </table:table-row>
        <table:table-row table:style-name="ro1">
          <table:table-cell table:style-name="ce2"/>
          <table:table-cell table:number-columns-repeated="18" table:style-name="ce3"/>
          <table:table-cell table:style-name="ce4"/>
          <table:table-cell table:style-name="ce5"/>
          <table:table-cell table:number-columns-repeated="16363" table:style-name="ce1"/>
        </table:table-row>
        <table:table-row table:style-name="ro9">
          <table:table-cell office:value-type="string" table:style-name="ce85">
            <text:p><text:s text:c="2"/>Declaramos que as informacões contidas nesta planilha são fidedignas e estão atualizadas até esta data</text:p>
          </table:table-cell>
          <table:table-cell table:number-columns-repeated="16" table:style-name="ce7"/>
          <table:table-cell table:style-name="ce86"/>
          <table:table-cell table:style-name="ce7"/>
          <table:table-cell table:style-name="ce56"/>
          <table:table-cell table:style-name="ce8"/>
          <table:table-cell table:number-columns-repeated="16363" table:style-name="ce87"/>
        </table:table-row>
        <table:table-row table:style-name="ro9">
          <table:table-cell table:style-name="ce88"/>
          <table:table-cell table:number-columns-repeated="12" table:style-name="ce89"/>
          <table:table-cell table:number-columns-repeated="4" table:style-name="ce7"/>
          <table:table-cell table:style-name="ce90"/>
          <table:table-cell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5"/>
          <table:table-cell table:number-columns-repeated="3" table:style-name="ce89"/>
          <table:table-cell table:style-name="ce92"/>
          <table:table-cell table:number-columns-repeated="8" table:style-name="ce89"/>
          <table:table-cell table:number-columns-repeated="5" table:style-name="ce7"/>
          <table:table-cell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5"/>
          <table:table-cell table:number-columns-repeated="18"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5"/>
          <table:table-cell office:value-type="string" table:style-name="ce87">
            <text:p>ANDERSON LUIS LEMOS DE MELO</text:p>
          </table:table-cell>
          <table:table-cell table:number-columns-repeated="4" table:style-name="ce89"/>
          <table:table-cell office:value-type="string" table:style-name="ce89">
            <text:p>GISELLE DO CARMO BEZERRA</text:p>
          </table:table-cell>
          <table:table-cell table:number-columns-repeated="6" table:style-name="ce89"/>
          <table:table-cell office:value-type="string" table:style-name="ce87">
            <text:p>GIORGE DO CARMO BEZERRA</text:p>
          </table:table-cell>
          <table:table-cell table:number-columns-repeated="5"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5"/>
          <table:table-cell office:value-type="string" table:style-name="ce87">
            <text:p>CPF 087.554.014-73</text:p>
          </table:table-cell>
          <table:table-cell table:number-columns-repeated="4" table:style-name="ce89"/>
          <table:table-cell office:value-type="string" table:style-name="ce89">
            <text:p>CPF 027.879.434-38</text:p>
          </table:table-cell>
          <table:table-cell table:number-columns-repeated="6" table:style-name="ce89"/>
          <table:table-cell office:value-type="string" table:style-name="ce87">
            <text:p>CPF: 031.411.334-76</text:p>
          </table:table-cell>
          <table:table-cell table:number-columns-repeated="5"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10">
          <table:table-cell table:style-name="ce93"/>
          <table:table-cell office:value-type="string" table:style-name="ce94">
            <text:p>SECRETÁRIO DE INFRAESTRUTURA</text:p>
          </table:table-cell>
          <table:table-cell table:number-columns-repeated="3" table:style-name="ce95"/>
          <table:table-cell table:style-name="ce96"/>
          <table:table-cell office:value-type="string" table:style-name="ce97">
            <text:p>SECRETÁRIA DE ADMINISTRAÇÃO</text:p>
          </table:table-cell>
          <table:table-cell table:number-columns-repeated="4" table:style-name="ce95"/>
          <table:table-cell table:number-columns-repeated="2" table:style-name="ce89"/>
          <table:table-cell office:value-type="string" table:style-name="ce98">
            <text:p>PREFEITO<text:s text:c="11"/></text:p>
          </table:table-cell>
          <table:table-cell table:number-columns-repeated="4" table:style-name="ce99"/>
          <table:table-cell table:style-name="ce89"/>
          <table:table-cell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100"/>
          <table:table-cell table:number-columns-repeated="18" table:style-name="ce101"/>
          <table:table-cell table:style-name="ce102"/>
          <table:table-cell table:style-name="ce103"/>
          <table:table-cell table:number-columns-repeated="16363"/>
        </table:table-row>
        <table:table-row table:style-name="ro1">
          <table:table-cell table:number-columns-repeated="19" table:style-name="ce7"/>
          <table:table-cell table:number-columns-repeated="16365" table:style-name="ce1"/>
        </table:table-row>
        <table:table-row table:style-name="ro1">
          <table:table-cell table:number-columns-repeated="15" table:style-name="ce7"/>
          <table:table-cell table:style-name="ce86"/>
          <table:table-cell table:number-columns-repeated="3" table:style-name="ce7"/>
          <table:table-cell table:number-columns-repeated="16365" table:style-name="ce1"/>
        </table:table-row>
        <table:table-row table:style-name="ro1">
          <table:table-cell table:number-columns-repeated="16" table:style-name="ce7"/>
          <table:table-cell table:style-name="ce104"/>
          <table:table-cell table:style-name="ce7"/>
          <table:table-cell table:style-name="ce104"/>
          <table:table-cell table:number-columns-repeated="16365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trimestre_Prefeitura.$A$1:trimestre_Prefeitura.$U$36" table:base-cell-address="trimestre_Prefeitura.$A$1"/>
        </table:named-expressions>
      </table:table>
      <table:table table:name="trimestre_Assistencia" table:style-name="ta2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7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7" table:default-cell-style-name="ce1"/>
        <table:table-column table:style-name="co10" table:default-cell-style-name="ce1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62" table:default-cell-style-name="ce1"/>
        <table:table-row table:style-name="ro1">
          <table:table-cell table:style-name="ce117"/>
          <table:table-cell table:number-columns-repeated="6" table:style-name="ce4"/>
          <table:table-cell table:style-name="ce4">
            <draw:frame draw:z-index="2" draw:id="id3" draw:style-name="a3" draw:name="Imagem 3" svg:x="1.19028in" svg:y="0.07431in" svg:width="1.4018in" svg:height="0.9134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style-name="ce5"/>
          <table:table-cell table:number-columns-repeated="16363"/>
        </table:table-row>
        <table:table-row table:number-rows-repeated="4" table:style-name="ro1">
          <table:table-cell table:style-name="ce118"/>
          <table:table-cell table:number-columns-repeated="19" table:style-name="ce1"/>
          <table:table-cell table:style-name="ce8"/>
          <table:table-cell table:number-columns-repeated="16363"/>
        </table:table-row>
        <table:table-row table:style-name="ro1">
          <table:table-cell table:style-name="ce118">
            <draw:frame draw:z-index="1" draw:id="id2" draw:style-name="a2" draw:name="Picture 1" svg:x="0.29167in" svg:y="0.17569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9" table:style-name="ce1"/>
          <table:table-cell table:style-name="ce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05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9"/>
          <table:table-cell table:number-columns-repeated="19" table:style-name="ce10"/>
          <table:table-cell table:style-name="ce11"/>
          <table:table-cell table:number-columns-repeated="16363"/>
        </table:table-row>
        <table:table-row table:style-name="ro3">
          <table:table-cell office:value-type="string" table:style-name="ce12">
            <text:p>UNIDADE: PREFEITURA MUNICIPAL DE CAMOCIM DE SÃO FÉLIX - PE</text:p>
          </table:table-cell>
          <table:table-cell table:style-name="ce1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106">
            <text:p>EXERCÍCIO: 2023</text:p>
          </table:table-cell>
          <table:covered-table-cell/>
          <table:table-cell table:number-columns-repeated="2" table:style-name="ce14"/>
          <table:table-cell table:number-columns-repeated="8" table:style-name="ce15"/>
          <table:table-cell table:style-name="ce17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07">
            <text:p>UNIDADE ORÇAMENTÁRIA: FUNDO MUNICIPAL DE ASSISTÊNCIA SOCIAL DE CAMOCIM DE SÃO FÉLIX - PE</text:p>
          </table:table-cell>
          <table:covered-table-cell table:number-columns-repeated="4"/>
          <table:table-cell table:number-columns-repeated="3" table:style-name="ce15"/>
          <table:table-cell office:value-type="string" table:number-columns-spanned="5" table:number-rows-spanned="1" table:style-name="ce106">
            <text:p>PERÍODO REFERENCIAL: JANEIRO A DEZEMBRO</text:p>
          </table:table-cell>
          <table:covered-table-cell table:number-columns-repeated="4"/>
          <table:table-cell table:number-columns-repeated="2" table:style-name="ce14"/>
          <table:table-cell table:number-columns-repeated="5" table:style-name="ce15"/>
          <table:table-cell table:style-name="ce17"/>
          <table:table-cell table:number-columns-repeated="16363"/>
        </table:table-row>
        <table:table-row table:style-name="ro1">
          <table:table-cell table:style-name="ce18"/>
          <table:table-cell table:number-columns-repeated="19" table:style-name="ce19"/>
          <table:table-cell table:style-name="ce20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51">
            <text:p>OBRA OU SERVIÇO</text:p>
          </table:table-cell>
          <table:covered-table-cell table:number-columns-repeated="12"/>
          <table:table-cell table:number-columns-repeated="2" table:style-name="ce119"/>
          <table:table-cell office:value-type="string" table:number-columns-spanned="4" table:number-rows-spanned="1" table:style-name="ce15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0">
            <text:p>VALOR <text:s/>PAGO ACUMULADO NA OBRA OU SERVIÇO (R$)</text:p>
          </table:table-cell>
          <table:table-cell office:value-type="string" table:number-columns-spanned="1" table:number-rows-spanned="3" table:style-name="ce111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53">
            <text:p>MODALIDADE / Nº LICITAÇÃO</text:p>
          </table:table-cell>
          <table:table-cell office:value-type="string" table:number-columns-spanned="1" table:number-rows-spanned="2" table:style-name="ce153">
            <text:p>IDENTIFICAÇÃO DA OBRA, SERVIÇO OU AQUISIÇÃO</text:p>
          </table:table-cell>
          <table:table-cell office:value-type="string" table:number-columns-spanned="4" table:number-rows-spanned="1" table:style-name="ce1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4">
            <text:p>CONTRATADO</text:p>
          </table:table-cell>
          <table:covered-table-cell/>
          <table:table-cell office:value-type="string" table:number-columns-spanned="5" table:number-rows-spanned="1" table:style-name="ce1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4">
            <text:p>ADITIVO</text:p>
          </table:table-cell>
          <table:covered-table-cell/>
          <table:table-cell office:value-type="string" table:number-columns-spanned="1" table:number-rows-spanned="2" table:style-name="ce110">
            <text:p>NATUREZA DA DESPESA</text:p>
          </table:table-cell>
          <table:table-cell office:value-type="string" table:number-columns-spanned="1" table:number-rows-spanned="2" table:style-name="ce155">
            <text:p>VALOR MEDIDO ACUMULADO</text:p>
          </table:table-cell>
          <table:table-cell office:value-type="string" table:number-columns-spanned="1" table:number-rows-spanned="2" table:style-name="ce155">
            <text:p>VALOR PAGO ACUMULADO NO PERÍODO (R$)</text:p>
          </table:table-cell>
          <table:table-cell office:value-type="string" table:number-columns-spanned="1" table:number-rows-spanned="2" table:style-name="ce11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20">
            <text:p>Nº</text:p>
          </table:table-cell>
          <table:table-cell office:value-type="string" table:style-name="ce121">
            <text:p>CONCEDENTE</text:p>
          </table:table-cell>
          <table:table-cell office:value-type="string" table:style-name="ce121">
            <text:p>REPASSE</text:p>
            <text:p>(R$)</text:p>
          </table:table-cell>
          <table:table-cell office:value-type="string" table:style-name="ce122">
            <text:p>CONTRAPARTIDA (R$)</text:p>
          </table:table-cell>
          <table:table-cell office:value-type="string" table:style-name="ce120">
            <text:p>CNPJ/CPF</text:p>
          </table:table-cell>
          <table:table-cell office:value-type="string" table:style-name="ce122">
            <text:p>RAZÃO SOCIAL</text:p>
          </table:table-cell>
          <table:table-cell office:value-type="string" table:style-name="ce120">
            <text:p>Nº</text:p>
          </table:table-cell>
          <table:table-cell office:value-type="string" table:style-name="ce121">
            <text:p>DATA INÍCIO</text:p>
          </table:table-cell>
          <table:table-cell office:value-type="string" table:style-name="ce121">
            <text:p>PRAZO</text:p>
          </table:table-cell>
          <table:table-cell office:value-type="string" table:style-name="ce121">
            <text:p>VALOR CONTRATADO (R$)</text:p>
          </table:table-cell>
          <table:table-cell office:value-type="string" table:style-name="ce122">
            <text:p>DATA CONCLUSÃO / PARALISAÇÃO</text:p>
          </table:table-cell>
          <table:table-cell office:value-type="string" table:style-name="ce120">
            <text:p>PRAZO ADITADO</text:p>
          </table:table-cell>
          <table:table-cell office:value-type="string" table:style-name="ce12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style-name="ce124">
            <text:p>PROCESSO LICITATÓRIO 037/2022 TOMADA DE PREÇOS 009/2022</text:p>
          </table:table-cell>
          <table:table-cell office:value-type="string" table:style-name="ce125">
            <text:p>CONTRATAÇÃO DE EMPRESA PARA PRESTAÇÃO DE SERVIÇOS DE ENGENHARIA PARA REFORMA DO PRÉDIO DO POSTO DE ATENDIMENTO DO PROGRAMA BOLSA FAMÍLIA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office:value-type="string" table:style-name="ce130">
            <text:p>29505771/0001-12</text:p>
          </table:table-cell>
          <table:table-cell office:value-type="string" table:style-name="ce131">
            <text:p>CABRAL CONSTRUÇÕES E LOCAÇÕES EIRELI</text:p>
          </table:table-cell>
          <table:table-cell office:value-type="string" table:style-name="ce130">
            <text:p>237/2022</text:p>
          </table:table-cell>
          <table:table-cell office:value-type="string" table:style-name="ce132">
            <text:p>15/12/2022</text:p>
          </table:table-cell>
          <table:table-cell office:value-type="string" table:style-name="ce132">
            <text:p>90 DIAS</text:p>
          </table:table-cell>
          <table:table-cell office:value-type="currency" office:value="178222.33" table:style-name="ce133">
            <text:p><text:s/>R$ 178.222,33<text:s/></text:p>
          </table:table-cell>
          <table:table-cell table:style-name="ce134"/>
          <table:table-cell office:value-type="string" table:style-name="ce126">
            <text:p>90 DIAS</text:p>
          </table:table-cell>
          <table:table-cell office:value-type="currency" office:value="23266.600000000006" table:style-name="ce135">
            <text:p>R$23.266,60</text:p>
          </table:table-cell>
          <table:table-cell office:value-type="string" table:style-name="ce130">
            <text:p>3.3.90.39.14</text:p>
          </table:table-cell>
          <table:table-cell office:value-type="float" office:value="73809.42" table:style-name="ce132">
            <text:p><text:s/>73.809,42<text:s/></text:p>
          </table:table-cell>
          <table:table-cell office:value-type="float" office:value="73809.42" table:style-name="ce136">
            <text:p><text:s/>73.809,42<text:s/></text:p>
          </table:table-cell>
          <table:table-cell office:value-type="float" office:value="73809.42" table:formula="of:=[.Q15]" table:style-name="ce137">
            <text:p><text:s/>73.809,42<text:s/></text:p>
          </table:table-cell>
          <table:table-cell office:value-type="float" office:value="189467.77" table:style-name="ce138">
            <text:p><text:s/>189.467,77<text:s/></text:p>
          </table:table-cell>
          <table:table-cell office:value-type="string" table:style-name="ce131">
            <text:p>CONCLUÍDA</text:p>
          </table:table-cell>
          <table:table-cell table:number-columns-repeated="16363"/>
        </table:table-row>
        <table:table-row table:style-name="ro1">
          <table:table-cell table:number-columns-spanned="15" table:number-rows-spanned="1" table:style-name="ce185"/>
          <table:covered-table-cell table:number-columns-repeated="14"/>
          <table:table-cell office:value-type="string" table:style-name="ce139">
            <text:p>TOTAL</text:p>
          </table:table-cell>
          <table:table-cell office:value-type="currency" office:value="73809.42" table:formula="of:=SUM([.Q15:.Q15])" table:style-name="ce140">
            <text:p>R$ 73.809,42</text:p>
          </table:table-cell>
          <table:table-cell office:value-type="currency" office:value="73809.42" table:formula="of:=SUM([.R15:.R15])" table:style-name="ce141">
            <text:p>R$ 73.809,42</text:p>
          </table:table-cell>
          <table:table-cell office:value-type="currency" office:value="73809.42" table:formula="of:=SUM([.S15:.S15])" table:style-name="ce140">
            <text:p>R$ 73.809,42</text:p>
          </table:table-cell>
          <table:table-cell office:value-type="currency" office:value="189467.77" table:formula="of:=SUM([.T15:.T15])" table:style-name="ce140">
            <text:p>R$ 189.467,77</text:p>
          </table:table-cell>
          <table:table-cell table:style-name="ce142"/>
          <table:table-cell table:number-columns-repeated="16363"/>
        </table:table-row>
        <table:table-row table:style-name="ro1">
          <table:table-cell table:style-name="ce118"/>
          <table:table-cell table:number-columns-repeated="19" table:style-name="ce1"/>
          <table:table-cell table:style-name="ce8"/>
          <table:table-cell table:number-columns-repeated="16363"/>
        </table:table-row>
        <table:table-row table:style-name="ro9">
          <table:table-cell office:value-type="string" table:style-name="ce88">
            <text:p><text:s text:c="2"/>Declaramos que as informacões contidas nesta planilha são fidedignas e estão atualizadas até esta data</text:p>
          </table:table-cell>
          <table:table-cell table:number-columns-repeated="18" table:style-name="ce1"/>
          <table:table-cell table:style-name="ce56"/>
          <table:table-cell table:style-name="ce8"/>
          <table:table-cell table:number-columns-repeated="16363"/>
        </table:table-row>
        <table:table-row table:style-name="ro9">
          <table:table-cell table:style-name="ce88"/>
          <table:table-cell table:number-columns-repeated="12" table:style-name="ce87"/>
          <table:table-cell table:number-columns-repeated="5" table:style-name="ce1"/>
          <table:table-cell table:number-columns-repeated="2" table:style-name="ce87"/>
          <table:table-cell table:style-name="ce91"/>
          <table:table-cell table:number-columns-repeated="16363"/>
        </table:table-row>
        <table:table-row table:style-name="ro9">
          <table:table-cell table:style-name="ce88"/>
          <table:table-cell table:number-columns-repeated="12" table:style-name="ce87"/>
          <table:table-cell table:number-columns-repeated="5" table:style-name="ce1"/>
          <table:table-cell table:style-name="ce143"/>
          <table:table-cell table:style-name="ce87"/>
          <table:table-cell table:style-name="ce91"/>
          <table:table-cell table:number-columns-repeated="16363"/>
        </table:table-row>
        <table:table-row table:style-name="ro9">
          <table:table-cell table:style-name="ce88"/>
          <table:table-cell table:style-name="ce144"/>
          <table:table-cell table:number-columns-repeated="11" table:style-name="ce87"/>
          <table:table-cell table:number-columns-repeated="5" table:style-name="ce1"/>
          <table:table-cell table:number-columns-repeated="2" table:style-name="ce87"/>
          <table:table-cell table:style-name="ce91"/>
          <table:table-cell table:number-columns-repeated="16363"/>
        </table:table-row>
        <table:table-row table:style-name="ro9">
          <table:table-cell table:style-name="ce88"/>
          <table:table-cell office:value-type="string" table:style-name="ce87">
            <text:p>ANDERSON LUIS LEMOS DE MELO</text:p>
          </table:table-cell>
          <table:table-cell table:number-columns-repeated="4" table:style-name="ce87"/>
          <table:table-cell office:value-type="string" table:style-name="ce87">
            <text:p>FLAVIANA MARIA DA SILVA MELO BEZERRA</text:p>
          </table:table-cell>
          <table:table-cell table:number-columns-repeated="6" table:style-name="ce87"/>
          <table:table-cell office:value-type="string" table:style-name="ce87">
            <text:p>GIORGE DO CARMO BEZERRA</text:p>
          </table:table-cell>
          <table:table-cell table:number-columns-repeated="4" table:style-name="ce1"/>
          <table:table-cell table:style-name="ce87"/>
          <table:table-cell table:style-name="ce145"/>
          <table:table-cell table:style-name="ce91"/>
          <table:table-cell table:number-columns-repeated="16363"/>
        </table:table-row>
        <table:table-row table:style-name="ro9">
          <table:table-cell table:style-name="ce88"/>
          <table:table-cell office:value-type="string" table:style-name="ce87">
            <text:p>CPF 087.554.014-73</text:p>
          </table:table-cell>
          <table:table-cell table:number-columns-repeated="4" table:style-name="ce87"/>
          <table:table-cell office:value-type="string" table:style-name="ce87">
            <text:p>CPF 093.520.924-73</text:p>
          </table:table-cell>
          <table:table-cell table:number-columns-repeated="6" table:style-name="ce87"/>
          <table:table-cell office:value-type="string" table:style-name="ce87">
            <text:p>CPF: 031.411.334-76</text:p>
          </table:table-cell>
          <table:table-cell table:number-columns-repeated="6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8"/>
          <table:table-cell office:value-type="string" table:style-name="ce94">
            <text:p>SECRETÁRIO DE INFRAESTRUTURA</text:p>
          </table:table-cell>
          <table:table-cell table:number-columns-repeated="4" table:style-name="ce87"/>
          <table:table-cell office:value-type="string" table:style-name="ce87">
            <text:p>SECRETÁRIA DE ASSISTÊNCIA SOCIAL</text:p>
          </table:table-cell>
          <table:table-cell table:number-columns-repeated="6" table:style-name="ce87"/>
          <table:table-cell office:value-type="string" table:style-name="ce98">
            <text:p>PREFEITO<text:s text:c="11"/></text:p>
          </table:table-cell>
          <table:table-cell table:number-columns-repeated="6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8"/>
          <table:table-cell table:number-columns-repeated="19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146"/>
          <table:table-cell table:number-columns-repeated="19" table:style-name="ce147"/>
          <table:table-cell table:style-name="ce148"/>
          <table:table-cell table:number-columns-repeated="16363" table:style-name="ce87"/>
        </table:table-row>
        <table:table-row table:style-name="ro9">
          <table:table-cell table:number-columns-repeated="15" table:style-name="ce1"/>
          <table:table-cell table:style-name="ce149"/>
          <table:table-cell table:number-columns-repeated="5" table:style-name="ce1"/>
          <table:table-cell table:number-columns-repeated="16363" table:style-name="ce87"/>
        </table:table-row>
        <table:table-row table:style-name="ro13">
          <table:table-cell table:number-columns-repeated="16" table:style-name="ce1"/>
          <table:table-cell table:style-name="ce150"/>
          <table:table-cell table:style-name="ce1"/>
          <table:table-cell table:style-name="ce150"/>
          <table:table-cell table:number-columns-repeated="2" table:style-name="ce1"/>
          <table:table-cell table:number-columns-repeated="16363" table:style-name="ce87"/>
        </table:table-row>
        <table:table-row table:style-name="ro9">
          <table:table-cell table:number-columns-repeated="21" table:style-name="ce1"/>
          <table:table-cell table:number-columns-repeated="16363" table:style-name="ce8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rimestre_Assistencia.$A$1:trimestre_Assistencia.$U$26" table:base-cell-address="trimestre_Assistencia.$A$1"/>
        </table:named-expressions>
      </table:table>
      <table:table table:name="Consolidado_Saúde" table:style-name="ta3"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2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7" table:default-cell-style-name="ce1"/>
        <table:table-column table:style-name="co10" table:default-cell-style-name="ce1"/>
        <table:table-column table:style-name="co19" table:default-cell-style-name="ce1"/>
        <table:table-column table:style-name="co17" table:default-cell-style-name="ce1"/>
        <table:table-column table:style-name="co10" table:default-cell-style-name="ce1"/>
        <table:table-column table:style-name="co41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1" table:default-cell-style-name="ce1"/>
        <table:table-column table:style-name="co34" table:default-cell-style-name="ce1"/>
        <table:table-column table:style-name="co42" table:default-cell-style-name="ce1"/>
        <table:table-column table:style-name="co21" table:default-cell-style-name="ce1"/>
        <table:table-column table:style-name="co10" table:number-columns-repeated="16360" table:default-cell-style-name="ce1"/>
        <table:table-row table:style-name="ro1">
          <table:table-cell table:style-name="ce117"/>
          <table:table-cell table:number-columns-repeated="6" table:style-name="ce4"/>
          <table:table-cell table:style-name="ce4">
            <draw:frame draw:z-index="2" draw:id="id5" draw:style-name="a5" draw:name="Imagem 3" svg:x="1.19028in" svg:y="0.07431in" svg:width="1.4018in" svg:height="0.9134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style-name="ce5"/>
          <table:table-cell table:number-columns-repeated="16363"/>
        </table:table-row>
        <table:table-row table:number-rows-repeated="4" table:style-name="ro1">
          <table:table-cell table:style-name="ce118"/>
          <table:table-cell table:number-columns-repeated="19" table:style-name="ce1"/>
          <table:table-cell table:style-name="ce8"/>
          <table:table-cell table:number-columns-repeated="16363"/>
        </table:table-row>
        <table:table-row table:style-name="ro1">
          <table:table-cell table:style-name="ce118">
            <draw:frame draw:z-index="1" draw:id="id4" draw:style-name="a4" draw:name="Picture 1" svg:x="0.36806in" svg:y="0.11319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9" table:style-name="ce1"/>
          <table:table-cell table:style-name="ce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05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9"/>
          <table:table-cell table:number-columns-repeated="19" table:style-name="ce10"/>
          <table:table-cell table:style-name="ce11"/>
          <table:table-cell table:number-columns-repeated="16363"/>
        </table:table-row>
        <table:table-row table:style-name="ro14">
          <table:table-cell office:value-type="string" table:style-name="ce12">
            <text:p>UNIDADE: PREFEITURA MUNICIPAL DE CAMOCIM DE SÃO FÉLIX - PE</text:p>
          </table:table-cell>
          <table:table-cell table:style-name="ce1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106">
            <text:p>EXERCÍCIO: 2023</text:p>
          </table:table-cell>
          <table:covered-table-cell/>
          <table:table-cell table:number-columns-repeated="2" table:style-name="ce14"/>
          <table:table-cell table:number-columns-repeated="8" table:style-name="ce15"/>
          <table:table-cell table:style-name="ce17"/>
          <table:table-cell table:number-columns-repeated="16363"/>
        </table:table-row>
        <table:table-row table:style-name="ro14">
          <table:table-cell office:value-type="string" table:number-columns-spanned="6" table:number-rows-spanned="1" table:style-name="ce107">
            <text:p>UNIDADE ORÇAMENTÁRIA: FUNDO MUNICIPAL DE SAÚDE DE CAMOCIM DE SÃO FÉLIX - PE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5" table:number-rows-spanned="1" table:style-name="ce106">
            <text:p>PERÍODO REFERENCIAL: JANEIRO A DEZEMBRO</text:p>
          </table:table-cell>
          <table:covered-table-cell table:number-columns-repeated="4"/>
          <table:table-cell table:number-columns-repeated="2" table:style-name="ce14"/>
          <table:table-cell table:number-columns-repeated="5" table:style-name="ce15"/>
          <table:table-cell table:style-name="ce17"/>
          <table:table-cell table:number-columns-repeated="16363"/>
        </table:table-row>
        <table:table-row table:style-name="ro1">
          <table:table-cell table:style-name="ce156"/>
          <table:table-cell table:number-columns-repeated="19" table:style-name="ce157"/>
          <table:table-cell table:style-name="ce158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51">
            <text:p>OBRA OU SERVIÇO</text:p>
          </table:table-cell>
          <table:covered-table-cell table:number-columns-repeated="12"/>
          <table:table-cell table:number-columns-repeated="2" table:style-name="ce159"/>
          <table:table-cell office:value-type="string" table:number-columns-spanned="4" table:number-rows-spanned="1" table:style-name="ce15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0">
            <text:p>VALOR <text:s/>PAGO ACUMULADO NA OBRA OU SERVIÇO (R$)</text:p>
          </table:table-cell>
          <table:table-cell office:value-type="string" table:number-columns-spanned="1" table:number-rows-spanned="3" table:style-name="ce111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53">
            <text:p>MODALIDADE / Nº LICITAÇÃO</text:p>
          </table:table-cell>
          <table:table-cell office:value-type="string" table:number-columns-spanned="1" table:number-rows-spanned="2" table:style-name="ce153">
            <text:p>IDENTIFICAÇÃO DA OBRA, SERVIÇO OU AQUISIÇÃO</text:p>
          </table:table-cell>
          <table:table-cell office:value-type="string" table:number-columns-spanned="4" table:number-rows-spanned="1" table:style-name="ce1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4">
            <text:p>CONTRATADO</text:p>
          </table:table-cell>
          <table:covered-table-cell/>
          <table:table-cell office:value-type="string" table:number-columns-spanned="5" table:number-rows-spanned="1" table:style-name="ce1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4">
            <text:p>ADITIVO</text:p>
          </table:table-cell>
          <table:covered-table-cell/>
          <table:table-cell office:value-type="string" table:number-columns-spanned="1" table:number-rows-spanned="2" table:style-name="ce110">
            <text:p>NATUREZA DA DESPESA</text:p>
          </table:table-cell>
          <table:table-cell office:value-type="string" table:number-columns-spanned="1" table:number-rows-spanned="2" table:style-name="ce155">
            <text:p>VALOR MEDIDO ACUMULADO</text:p>
          </table:table-cell>
          <table:table-cell office:value-type="string" table:number-columns-spanned="1" table:number-rows-spanned="2" table:style-name="ce155">
            <text:p>VALOR PAGO ACUMULADO NO PERÍODO (R$)</text:p>
          </table:table-cell>
          <table:table-cell office:value-type="string" table:number-columns-spanned="1" table:number-rows-spanned="2" table:style-name="ce11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0">
            <text:p>Nº</text:p>
          </table:table-cell>
          <table:table-cell office:value-type="string" table:style-name="ce121">
            <text:p>CONCEDENTE</text:p>
          </table:table-cell>
          <table:table-cell office:value-type="string" table:style-name="ce121">
            <text:p>REPASSE</text:p>
            <text:p>(R$)</text:p>
          </table:table-cell>
          <table:table-cell office:value-type="string" table:style-name="ce122">
            <text:p>CONTRAPARTIDA (R$)</text:p>
          </table:table-cell>
          <table:table-cell office:value-type="string" table:style-name="ce120">
            <text:p>CNPJ/CPF</text:p>
          </table:table-cell>
          <table:table-cell office:value-type="string" table:style-name="ce123">
            <text:p>RAZÃO SOCIAL</text:p>
          </table:table-cell>
          <table:table-cell office:value-type="string" table:style-name="ce160">
            <text:p>Nº</text:p>
          </table:table-cell>
          <table:table-cell office:value-type="string" table:style-name="ce121">
            <text:p>DATA INÍCIO</text:p>
          </table:table-cell>
          <table:table-cell office:value-type="string" table:style-name="ce121">
            <text:p>PRAZO</text:p>
          </table:table-cell>
          <table:table-cell office:value-type="string" table:style-name="ce121">
            <text:p>VALOR CONTRATADO (R$)</text:p>
          </table:table-cell>
          <table:table-cell office:value-type="string" table:style-name="ce122">
            <text:p>DATA CONCLUSÃO / PARALISAÇÃO</text:p>
          </table:table-cell>
          <table:table-cell office:value-type="string" table:style-name="ce120">
            <text:p>PRAZO ADITADO</text:p>
          </table:table-cell>
          <table:table-cell office:value-type="string" table:style-name="ce12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1">
            <text:p>PROCESSO LICITATÓRIO Nº 26/2021 - DISPENSA Nº001/2021</text:p>
          </table:table-cell>
          <table:table-cell office:value-type="string" table:style-name="ce161">
            <text:p>SERVIÇOS TÉCNICOS DE ENGENHARIA, NECESSÁRIOS A CONSECUÇÃO DOS SERVIÇOS DEMANDADOS PELA SECRETARIA MUNICIPAL DE SAÚDE - FMS</text:p>
          </table:table-cell>
          <table:table-cell table:style-name="ce162"/>
          <table:table-cell office:value-type="string" table:style-name="ce45">
            <text:p>RECURSO PROPRIO</text:p>
          </table:table-cell>
          <table:table-cell table:style-name="ce45"/>
          <table:table-cell table:style-name="ce46"/>
          <table:table-cell office:value-type="string" table:style-name="ce162">
            <text:p>08.039.043/0001-92</text:p>
          </table:table-cell>
          <table:table-cell office:value-type="string" table:style-name="ce163">
            <text:p>AERTON MAGNO N. DA SILVA - ME</text:p>
          </table:table-cell>
          <table:table-cell office:value-type="string" table:style-name="ce47">
            <text:p>98/2021</text:p>
          </table:table-cell>
          <table:table-cell office:value-type="string" table:style-name="ce45">
            <text:p>01/07/2021</text:p>
          </table:table-cell>
          <table:table-cell office:value-type="string" table:style-name="ce45">
            <text:p>180 DIAS</text:p>
          </table:table-cell>
          <table:table-cell office:value-type="currency" office:value="30000" table:style-name="ce48">
            <text:p><text:s/>R$30.000,00<text:s/></text:p>
          </table:table-cell>
          <table:table-cell table:style-name="ce46"/>
          <table:table-cell office:value-type="string" table:style-name="ce162">
            <text:p>900</text:p>
          </table:table-cell>
          <table:table-cell office:value-type="currency" office:value="120000" table:style-name="ce164">
            <text:p><text:s/>R$120.000,00<text:s/></text:p>
          </table:table-cell>
          <table:table-cell office:value-type="string" table:style-name="ce31">
            <text:p>3.3.90.39.14</text:p>
          </table:table-cell>
          <table:table-cell office:value-type="currency" office:value="45000" table:style-name="ce34">
            <text:p><text:s/>R$45.000,00<text:s/></text:p>
          </table:table-cell>
          <table:table-cell office:value-type="currency" office:value="15000" table:style-name="ce34">
            <text:p><text:s/>R$15.000,00<text:s/></text:p>
          </table:table-cell>
          <table:table-cell office:value-type="currency" office:value="60000" table:formula="of:=[.R15]+[.Q15]" table:style-name="ce39">
            <text:p><text:s/>R$60.000,00<text:s/></text:p>
          </table:table-cell>
          <table:table-cell office:value-type="currency" office:value="150000" table:formula="of:=90000+[.S15]" table:style-name="ce55">
            <text:p><text:s/>R$150.000,00<text:s/></text:p>
          </table:table-cell>
          <table:table-cell office:value-type="string" table:style-name="ce64">
            <text:p>EM ANDAMENTO (SERVIÇO CONTÍNUO)</text:p>
          </table:table-cell>
          <table:table-cell table:number-columns-repeated="16363"/>
        </table:table-row>
        <table:table-row table:style-name="ro16">
          <table:table-cell office:value-type="string" table:style-name="ce47">
            <text:p>PROCESSO LICITATÓRIO Nº 29/2022 - PREGÃO ELETRÔNICO 017/2022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E PACAS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4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231/2022</text:p>
          </table:table-cell>
          <table:table-cell office:value-type="string" table:style-name="ce57">
            <text:p>05/12/2022</text:p>
          </table:table-cell>
          <table:table-cell office:value-type="string" table:style-name="ce57">
            <text:p>90 DIAS</text:p>
          </table:table-cell>
          <table:table-cell office:value-type="currency" office:value="176808.21" table:style-name="ce60">
            <text:p><text:s/>R$176.808,21<text:s/></text:p>
          </table:table-cell>
          <table:table-cell table:style-name="ce64"/>
          <table:table-cell table:style-name="ce168"/>
          <table:table-cell office:value-type="currency" office:value="32305.24" table:style-name="ce169">
            <text:p><text:s/>R$32.305,24<text:s/></text:p>
          </table:table-cell>
          <table:table-cell office:value-type="string" table:style-name="ce47">
            <text:p>3.3.90.39.14</text:p>
          </table:table-cell>
          <table:table-cell office:value-type="currency" office:value="35649.369999999995" table:formula="of:=264.18+3079.93+29753.12+2552.12+0.02" table:style-name="ce48">
            <text:p><text:s/>R$35.649,37<text:s/></text:p>
          </table:table-cell>
          <table:table-cell table:style-name="ce170"/>
          <table:table-cell office:value-type="currency" office:value="35649.369999999995" table:formula="of:=[.Q16]" table:style-name="ce54">
            <text:p><text:s/>R$35.649,37<text:s/></text:p>
          </table:table-cell>
          <table:table-cell office:value-type="currency" office:value="209113.44999999998" table:formula="of:=173464.08+[.Q16]" table:style-name="ce65">
            <text:p><text:s/>R$209.113,45<text:s/></text:p>
          </table:table-cell>
          <table:table-cell office:value-type="string" table:style-name="ce6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7">
            <text:p>PROCESSO LICITATÓRIO Nº 29/2022 - PREGÃO ELETRÔNICO 017/2022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A COHAB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5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006/2023</text:p>
          </table:table-cell>
          <table:table-cell office:value-type="string" table:style-name="ce57">
            <text:p>17/01/2023</text:p>
          </table:table-cell>
          <table:table-cell office:value-type="string" table:style-name="ce57">
            <text:p>90 DIAS</text:p>
          </table:table-cell>
          <table:table-cell office:value-type="currency" office:value="38955.65" table:style-name="ce60">
            <text:p><text:s/>R$38.955,65<text:s/></text:p>
          </table:table-cell>
          <table:table-cell table:style-name="ce64"/>
          <table:table-cell table:style-name="ce168"/>
          <table:table-cell office:value-type="currency" office:value="19327.810000000001" table:style-name="ce169">
            <text:p><text:s/>R$19.327,81<text:s/></text:p>
          </table:table-cell>
          <table:table-cell office:value-type="string" table:style-name="ce47">
            <text:p>3.3.90.39.14</text:p>
          </table:table-cell>
          <table:table-cell office:value-type="currency" office:value="58198.83" table:style-name="ce48">
            <text:p><text:s/>R$58.198,83<text:s/></text:p>
          </table:table-cell>
          <table:table-cell table:style-name="ce170"/>
          <table:table-cell office:value-type="currency" office:value="58198.83" table:formula="of:=[.Q17]" table:style-name="ce54">
            <text:p><text:s/>R$58.198,83<text:s/></text:p>
          </table:table-cell>
          <table:table-cell office:value-type="currency" office:value="58198.83" table:formula="of:=[.Q17]" table:style-name="ce65">
            <text:p><text:s/>R$58.198,83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7">
            <text:p>PROCESSO LICITATÓRIO Nº 29/2022 - PREGÃO ELETRÔNICO 017/2022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E SERRA DE AIRES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6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010/2023</text:p>
          </table:table-cell>
          <table:table-cell office:value-type="string" table:style-name="ce57">
            <text:p>17/01/2023</text:p>
          </table:table-cell>
          <table:table-cell office:value-type="string" table:style-name="ce57">
            <text:p>90 DIAS</text:p>
          </table:table-cell>
          <table:table-cell office:value-type="currency" office:value="137009.15" table:style-name="ce60">
            <text:p><text:s/>R$137.009,15<text:s/></text:p>
          </table:table-cell>
          <table:table-cell office:value-type="string" table:style-name="ce64">
            <text:p>23/03/2023</text:p>
          </table:table-cell>
          <table:table-cell table:style-name="ce168"/>
          <table:table-cell office:value-type="currency" office:value="49705.329999999987" table:formula="of:=[.Q18]-[.L18]" table:style-name="ce169">
            <text:p><text:s/>R$49.705,33<text:s/></text:p>
          </table:table-cell>
          <table:table-cell office:value-type="string" table:style-name="ce47">
            <text:p>3.3.90.39.14</text:p>
          </table:table-cell>
          <table:table-cell office:value-type="currency" office:value="186714.47999999998" table:formula="of:=40853.49+145860.99" table:style-name="ce48">
            <text:p><text:s/>R$186.714,48<text:s/></text:p>
          </table:table-cell>
          <table:table-cell table:style-name="ce170"/>
          <table:table-cell office:value-type="currency" office:value="186714.47999999998" table:formula="of:=[.Q18]" table:style-name="ce54">
            <text:p><text:s/>R$186.714,48<text:s/></text:p>
          </table:table-cell>
          <table:table-cell office:value-type="currency" office:value="186714.47999999998" table:formula="of:=[.Q18]" table:style-name="ce65">
            <text:p><text:s/>R$186.714,48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7">
            <text:p>PROCESSO LICITATÓRIO Nº 29/2022 - PREGÃO ELETRÔNICO 017/2022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O CENTRO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7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005/2023</text:p>
          </table:table-cell>
          <table:table-cell office:value-type="string" table:style-name="ce57">
            <text:p>17/01/2023</text:p>
          </table:table-cell>
          <table:table-cell office:value-type="string" table:style-name="ce57">
            <text:p>90 DIAS</text:p>
          </table:table-cell>
          <table:table-cell office:value-type="currency" office:value="40817.56" table:style-name="ce60">
            <text:p><text:s/>R$40.817,56<text:s/></text:p>
          </table:table-cell>
          <table:table-cell table:style-name="ce64"/>
          <table:table-cell table:style-name="ce168"/>
          <table:table-cell office:value-type="currency" office:value="7299.82" table:style-name="ce169">
            <text:p><text:s/>R$7.299,82<text:s/></text:p>
          </table:table-cell>
          <table:table-cell office:value-type="string" table:style-name="ce47">
            <text:p>3.3.90.39.14</text:p>
          </table:table-cell>
          <table:table-cell office:value-type="currency" office:value="48117.38" table:formula="of:=[.L19]+[.O19]" table:style-name="ce48">
            <text:p><text:s/>R$48.117,38<text:s/></text:p>
          </table:table-cell>
          <table:table-cell table:style-name="ce170"/>
          <table:table-cell office:value-type="currency" office:value="48117.38" table:formula="of:=[.Q19]" table:style-name="ce54">
            <text:p><text:s/>R$48.117,38<text:s/></text:p>
          </table:table-cell>
          <table:table-cell office:value-type="currency" office:value="48117.38" table:formula="of:=[.Q19]" table:style-name="ce65">
            <text:p><text:s/>R$48.117,38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7">
            <text:p>PROCESSO LICITATÓRIO Nº 29/2022 - PREGÃO ELETRÔNICO 017/2023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A PALMEIRA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7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110/2023</text:p>
          </table:table-cell>
          <table:table-cell office:value-type="string" table:style-name="ce57">
            <text:p>02/05/2023</text:p>
          </table:table-cell>
          <table:table-cell office:value-type="string" table:style-name="ce57">
            <text:p>90 DIAS</text:p>
          </table:table-cell>
          <table:table-cell office:value-type="currency" office:value="150608.19" table:style-name="ce60">
            <text:p><text:s/>R$150.608,19<text:s/></text:p>
          </table:table-cell>
          <table:table-cell table:style-name="ce64"/>
          <table:table-cell table:style-name="ce168"/>
          <table:table-cell office:value-type="currency" office:value="22205.56" table:style-name="ce169">
            <text:p><text:s/>R$22.205,56<text:s/></text:p>
          </table:table-cell>
          <table:table-cell office:value-type="string" table:style-name="ce47">
            <text:p>3.3.90.39.14</text:p>
          </table:table-cell>
          <table:table-cell office:value-type="currency" office:value="166520.74" table:formula="of:=45822.05+3930.45+35018.64+3003.78+1729.19+20159.3+1754.23+20451.33+31914.27+2737.5" table:style-name="ce48">
            <text:p><text:s/>R$166.520,74<text:s/></text:p>
          </table:table-cell>
          <table:table-cell table:style-name="ce48"/>
          <table:table-cell office:value-type="currency" office:value="166520.74" table:formula="of:=[.R20]+[.Q20]" table:style-name="ce54">
            <text:p><text:s/>R$166.520,74<text:s/></text:p>
          </table:table-cell>
          <table:table-cell office:value-type="currency" office:value="166520.74" table:formula="of:=[.S20]" table:style-name="ce65">
            <text:p><text:s/>R$166.520,74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18">
          <table:table-cell office:value-type="string" table:style-name="ce47">
            <text:p>PROCESSO LICITATÓRIO Nº 29/2022 - PREGÃO ELETRÔNICO 017/2023</text:p>
          </table:table-cell>
          <table:table-cell office:value-type="string" table:style-name="ce165">
            <text:p>REALIZAÇÃO, SOB DEMANDA, DE MANUTENÇÃO PREDIAL PROGRAMADA E NÃO PROGRAMADA (URGENTE OU EMERGENCIAL), SERVIÇOS DE MANUTENÇÃO DE AMBIENTES INTERNOS E EXTERNOS NA UNIDADE BÁSICA DE SAÚDE DE SANTA LUZIA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7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138/2023</text:p>
          </table:table-cell>
          <table:table-cell office:value-type="string" table:style-name="ce57">
            <text:p>22/05/2023</text:p>
          </table:table-cell>
          <table:table-cell office:value-type="string" table:style-name="ce57">
            <text:p>90 DIAS</text:p>
          </table:table-cell>
          <table:table-cell office:value-type="currency" office:value="117796.92" table:style-name="ce60">
            <text:p><text:s/>R$117.796,92<text:s/></text:p>
          </table:table-cell>
          <table:table-cell table:style-name="ce64"/>
          <table:table-cell table:style-name="ce168"/>
          <table:table-cell office:value-type="currency" office:value="9092.67" table:style-name="ce169">
            <text:p><text:s/>R$9.092,67<text:s/></text:p>
          </table:table-cell>
          <table:table-cell office:value-type="string" table:style-name="ce47">
            <text:p>3.3.90.39.14</text:p>
          </table:table-cell>
          <table:table-cell office:value-type="currency" office:value="126889.59000000001" table:formula="of:=4601.39+53643.95+1426.31+16628.27+8374.36+718.32+38218.73+3278.26" table:style-name="ce48">
            <text:p><text:s/>R$126.889,59<text:s/></text:p>
          </table:table-cell>
          <table:table-cell table:style-name="ce48"/>
          <table:table-cell office:value-type="currency" office:value="126889.59000000001" table:formula="of:=[.R21]+[.Q21]" table:style-name="ce54">
            <text:p><text:s/>R$126.889,59<text:s/></text:p>
          </table:table-cell>
          <table:table-cell office:value-type="currency" office:value="126889.59000000001" table:formula="of:=[.S21]" table:style-name="ce65">
            <text:p><text:s/>R$126.889,59<text:s/></text:p>
          </table:table-cell>
          <table:table-cell office:value-type="string" table:style-name="ce64">
            <text:p>CONCLUÍDO</text:p>
          </table:table-cell>
          <table:table-cell table:number-columns-repeated="16363" table:style-name="ce1"/>
        </table:table-row>
        <table:table-row table:style-name="ro19">
          <table:table-cell office:value-type="string" table:style-name="ce47">
            <text:p>PROCESSO LICITATÓRIO Nº 043/2023 - TOMADA DE PREÇO 010/2023</text:p>
          </table:table-cell>
          <table:table-cell office:value-type="string" table:style-name="ce165">
            <text:p>REFORMA E ADEQUAÇÃO DE PRÉDIO PÚBLICO PARA INSTALAÇÃO DO CENTRO DE ESPECIALIDADES DA SMS/FMS DESTE MUNICÍPIO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7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105/2023</text:p>
          </table:table-cell>
          <table:table-cell office:value-type="string" table:style-name="ce57">
            <text:p>02/05/2023</text:p>
          </table:table-cell>
          <table:table-cell office:value-type="string" table:style-name="ce57">
            <text:p>90 DIAS</text:p>
          </table:table-cell>
          <table:table-cell office:value-type="currency" office:value="749618.66" table:style-name="ce60">
            <text:p><text:s/>R$749.618,66<text:s/></text:p>
          </table:table-cell>
          <table:table-cell table:style-name="ce64"/>
          <table:table-cell table:style-name="ce168"/>
          <table:table-cell office:value-type="currency" office:value="295563.71999999997" table:style-name="ce169">
            <text:p><text:s/>R$295.563,72<text:s/></text:p>
          </table:table-cell>
          <table:table-cell office:value-type="string" table:style-name="ce47">
            <text:p>4.4.90.51.99</text:p>
          </table:table-cell>
          <table:table-cell office:value-type="currency" office:value="708454.82000000007" table:formula="of:=4178.31+48711.78+44695.16+3833.78+4738.74+55245.42+115432.86+9901.41+89315.07+7661.11+48161.61+4131.12+68553.69+5880.28+19679.68+1688.05+112138.25+64508.5" table:style-name="ce48">
            <text:p><text:s/>R$708.454,82<text:s/></text:p>
          </table:table-cell>
          <table:table-cell office:value-type="currency" office:value="292400.56999999995" table:formula="of:=749618.66+251236.73-[.Q22]" table:style-name="ce48">
            <text:p><text:s/>R$292.400,57<text:s/></text:p>
          </table:table-cell>
          <table:table-cell office:value-type="currency" office:value="1000855.39" table:formula="of:=[.R22]+[.Q22]" table:style-name="ce54">
            <text:p><text:s/>R$1.000.855,39<text:s/></text:p>
          </table:table-cell>
          <table:table-cell office:value-type="currency" office:value="1000855.39" table:formula="of:=[.S22]" table:style-name="ce65">
            <text:p><text:s/>R$1.000.855,39<text:s/></text:p>
          </table:table-cell>
          <table:table-cell office:value-type="string" table:style-name="ce64">
            <text:p>EM ANDAMENTO</text:p>
          </table:table-cell>
          <table:table-cell table:style-name="ce1"/>
          <table:table-cell table:style-name="ce56"/>
          <table:table-cell table:number-columns-repeated="16361"/>
        </table:table-row>
        <table:table-row table:style-name="ro8">
          <table:table-cell office:value-type="string" table:style-name="ce47">
            <text:p>PROCESSO LICITATÓRIO Nº 29/2022 - PREGÃO ELETRÔNICO 017/2025</text:p>
          </table:table-cell>
          <table:table-cell office:value-type="string" table:style-name="ce171">
            <text:p>EXECUÇÃO DE REFORMA E AMPLIAÇÃO DA UNIDADE MISTA NOSSA SENHORA DO BOM PARTO</text:p>
          </table:table-cell>
          <table:table-cell table:style-name="ce166"/>
          <table:table-cell office:value-type="string" table:style-name="ce45">
            <text:p>RECURSO PRÓPRIO</text:p>
          </table:table-cell>
          <table:table-cell table:style-name="ce57"/>
          <table:table-cell table:style-name="ce64"/>
          <table:table-cell office:value-type="string" table:style-name="ce166">
            <text:p>27.603.095/0001-97</text:p>
          </table:table-cell>
          <table:table-cell office:value-type="string" table:style-name="ce167">
            <text:p>HE CONSTRUTORA E ESTRUTURAS LTDA</text:p>
          </table:table-cell>
          <table:table-cell office:value-type="string" table:style-name="ce44">
            <text:p>305/2023</text:p>
          </table:table-cell>
          <table:table-cell office:value-type="string" table:style-name="ce57">
            <text:p>30/08/2023</text:p>
          </table:table-cell>
          <table:table-cell office:value-type="string" table:style-name="ce57">
            <text:p>360 DIAS</text:p>
          </table:table-cell>
          <table:table-cell office:value-type="currency" office:value="2850000" table:style-name="ce60">
            <text:p><text:s/>R$2.850.000,00<text:s/></text:p>
          </table:table-cell>
          <table:table-cell table:style-name="ce64"/>
          <table:table-cell table:style-name="ce168"/>
          <table:table-cell office:value-type="currency" office:value="236379.91" table:style-name="ce169">
            <text:p><text:s/>R$236.379,91<text:s/></text:p>
          </table:table-cell>
          <table:table-cell office:value-type="string" table:style-name="ce47">
            <text:p>4.4.90.51.99</text:p>
          </table:table-cell>
          <table:table-cell table:style-name="ce60"/>
          <table:table-cell office:value-type="currency" office:value="665360.79" table:formula="of:=428980.88+236379.91" table:style-name="ce60">
            <text:p><text:s/>R$665.360,79<text:s/></text:p>
          </table:table-cell>
          <table:table-cell office:value-type="currency" office:value="665360.79" table:formula="of:=[.R23]+[.Q23]" table:style-name="ce54">
            <text:p><text:s/>R$665.360,79<text:s/></text:p>
          </table:table-cell>
          <table:table-cell office:value-type="currency" office:value="665360.79" table:formula="of:=[.S23]" table:style-name="ce65">
            <text:p><text:s/>R$665.360,79<text:s/></text:p>
          </table:table-cell>
          <table:table-cell office:value-type="string" table:style-name="ce64">
            <text:p>EM ANDAMENTO</text:p>
          </table:table-cell>
          <table:table-cell table:number-columns-repeated="16363" table:style-name="ce1"/>
        </table:table-row>
        <table:table-row table:style-name="ro1">
          <table:table-cell table:style-name="ce73"/>
          <table:table-cell table:style-name="ce172"/>
          <table:table-cell table:style-name="ce173"/>
          <table:table-cell table:number-columns-repeated="2" table:style-name="ce74"/>
          <table:table-cell table:style-name="ce75"/>
          <table:table-cell table:style-name="ce173"/>
          <table:table-cell table:style-name="ce174"/>
          <table:table-cell table:style-name="ce73"/>
          <table:table-cell table:number-columns-repeated="2" table:style-name="ce74"/>
          <table:table-cell table:style-name="ce76"/>
          <table:table-cell table:style-name="ce75"/>
          <table:table-cell table:style-name="ce175"/>
          <table:table-cell table:style-name="ce176"/>
          <table:table-cell table:style-name="ce73"/>
          <table:table-cell table:number-columns-repeated="2" table:style-name="ce76"/>
          <table:table-cell table:style-name="ce80"/>
          <table:table-cell table:style-name="ce81"/>
          <table:table-cell table:style-name="ce75"/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186"/>
          <table:covered-table-cell table:number-columns-repeated="14"/>
          <table:table-cell office:value-type="string" table:style-name="ce177">
            <text:p>TOTAL</text:p>
          </table:table-cell>
          <table:table-cell office:value-type="currency" office:value="1375545.21" table:formula="of:=SUM([.Q15:.Q24])" table:style-name="ce178">
            <text:p>R$ 1.375.545,21</text:p>
          </table:table-cell>
          <table:table-cell office:value-type="currency" office:value="972761.36" table:formula="of:=SUM([.R15:.R24])" table:style-name="ce178">
            <text:p>R$ 972.761,36</text:p>
          </table:table-cell>
          <table:table-cell office:value-type="currency" office:value="2348306.5700000003" table:formula="of:=SUM([.S15:.S24])" table:style-name="ce178">
            <text:p>R$ 2.348.306,57</text:p>
          </table:table-cell>
          <table:table-cell office:value-type="currency" office:value="2611770.65" table:formula="of:=SUM([.T15:.T24])" table:style-name="ce178">
            <text:p>R$ 2.611.770,65</text:p>
          </table:table-cell>
          <table:table-cell table:style-name="ce142"/>
          <table:table-cell table:number-columns-repeated="16363" table:style-name="ce1"/>
        </table:table-row>
        <table:table-row table:style-name="ro1">
          <table:table-cell table:style-name="ce118"/>
          <table:table-cell table:number-columns-repeated="19" table:style-name="ce1"/>
          <table:table-cell table:style-name="ce8"/>
          <table:table-cell table:number-columns-repeated="16363" table:style-name="ce1"/>
        </table:table-row>
        <table:table-row table:style-name="ro1">
          <table:table-cell table:style-name="ce118"/>
          <table:table-cell table:number-columns-repeated="18" table:style-name="ce1"/>
          <table:table-cell table:style-name="ce56"/>
          <table:table-cell table:style-name="ce8"/>
          <table:table-cell table:number-columns-repeated="16363" table:style-name="ce1"/>
        </table:table-row>
        <table:table-row table:style-name="ro9">
          <table:table-cell office:value-type="string" table:style-name="ce88">
            <text:p><text:s text:c="2"/>Declaramos que as informacões contidas nesta planilha são fidedignas e estão atualizadas até esta data</text:p>
          </table:table-cell>
          <table:table-cell table:number-columns-repeated="12" table:style-name="ce87"/>
          <table:table-cell table:number-columns-repeated="5" table:style-name="ce1"/>
          <table:table-cell table:number-columns-repeated="2" table:style-name="ce87"/>
          <table:table-cell table:style-name="ce91"/>
          <table:table-cell table:number-columns-repeated="16363" table:style-name="ce87"/>
        </table:table-row>
        <table:table-row table:number-rows-repeated="2" table:style-name="ro9">
          <table:table-cell table:style-name="ce88"/>
          <table:table-cell table:number-columns-repeated="12" table:style-name="ce87"/>
          <table:table-cell table:number-columns-repeated="5" table:style-name="ce1"/>
          <table:table-cell table:number-columns-repeated="2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8"/>
          <table:table-cell office:value-type="string" table:style-name="ce87">
            <text:p>ANDERSON LUIS LEMOS DE MELO</text:p>
          </table:table-cell>
          <table:table-cell table:number-columns-repeated="5" table:style-name="ce87"/>
          <table:table-cell office:value-type="string" table:style-name="ce87">
            <text:p>GIANCARLA DE SANTANA COUTO RANGEL PESSOA E MELO</text:p>
          </table:table-cell>
          <table:table-cell table:number-columns-repeated="5" table:style-name="ce87"/>
          <table:table-cell office:value-type="string" table:style-name="ce87">
            <text:p>GIORGE DO CARMO BEZERRA</text:p>
          </table:table-cell>
          <table:table-cell table:number-columns-repeated="6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88"/>
          <table:table-cell office:value-type="string" table:style-name="ce87">
            <text:p>CPF 087.554.014-73</text:p>
          </table:table-cell>
          <table:table-cell table:number-columns-repeated="5" table:style-name="ce87"/>
          <table:table-cell office:value-type="string" table:style-name="ce87">
            <text:p>CPF: 490.806.104-10<text:s/></text:p>
          </table:table-cell>
          <table:table-cell table:number-columns-repeated="5" table:style-name="ce87"/>
          <table:table-cell office:value-type="string" table:style-name="ce87">
            <text:p>CPF: 031.411.334-76</text:p>
          </table:table-cell>
          <table:table-cell table:number-columns-repeated="6" table:style-name="ce87"/>
          <table:table-cell table:style-name="ce91"/>
          <table:table-cell table:number-columns-repeated="16363" table:style-name="ce87"/>
        </table:table-row>
        <table:table-row table:style-name="ro20">
          <table:table-cell table:style-name="ce179"/>
          <table:table-cell office:value-type="string" table:style-name="ce94">
            <text:p>SECRETÁRIO DE INFRAESTRUTURA</text:p>
          </table:table-cell>
          <table:table-cell table:number-columns-repeated="3" table:style-name="ce94"/>
          <table:table-cell table:style-name="ce180"/>
          <table:table-cell office:value-type="string" table:style-name="ce181">
            <text:p><text:s text:c="107"/></text:p>
          </table:table-cell>
          <table:table-cell office:value-type="string" table:style-name="ce182">
            <text:p>SECRETÁRIA DE SAÚDE</text:p>
          </table:table-cell>
          <table:table-cell table:number-columns-repeated="3" table:style-name="ce181"/>
          <table:table-cell table:number-columns-repeated="2" table:style-name="ce87"/>
          <table:table-cell office:value-type="string" table:style-name="ce98">
            <text:p>PREFEITO<text:s text:c="11"/></text:p>
          </table:table-cell>
          <table:table-cell table:number-columns-repeated="4" table:style-name="ce183"/>
          <table:table-cell table:number-columns-repeated="2" table:style-name="ce87"/>
          <table:table-cell table:style-name="ce91"/>
          <table:table-cell table:number-columns-repeated="16363" table:style-name="ce87"/>
        </table:table-row>
        <table:table-row table:style-name="ro9">
          <table:table-cell table:style-name="ce184"/>
          <table:table-cell table:number-columns-repeated="19" table:style-name="ce102"/>
          <table:table-cell table:style-name="ce103"/>
          <table:table-cell table:number-columns-repeated="16363" table:style-name="ce8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style-name="ce149"/>
          <table:table-cell table:number-columns-repeated="16368" table:style-name="ce1"/>
        </table:table-row>
        <table:table-row table:style-name="ro1">
          <table:table-cell table:number-columns-repeated="16" table:style-name="ce1"/>
          <table:table-cell table:style-name="ce150"/>
          <table:table-cell table:style-name="ce1"/>
          <table:table-cell table:style-name="ce150"/>
          <table:table-cell table:number-columns-repeated="16365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onsolidado_Saúde.$A$1:Consolidado_Saúde.$U$34" table:base-cell-address="Consolidado_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Graphics" style:family="table-cell" style:data-style-name="N0"/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18</meta:generator>
    <dc:title/>
    <dc:description/>
    <dc:subject/>
    <meta:initial-creator>TCE</meta:initial-creator>
    <dc:creator>Anderson</dc:creator>
    <meta:creation-date>2007-03-13T10:46:47Z</meta:creation-date>
    <dc:date>2024-03-26T11:56:52Z</dc:date>
  </office:meta>
</office:document-meta>
</file>